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entury Schoolbook" svg:font-family="'Century Schoolbook'"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Century Schoolbook" officeooo:rsid="046dc22d" officeooo:paragraph-rsid="046dc22d"/>
    </style:style>
    <style:style style:name="P2" style:family="paragraph" style:parent-style-name="Footer">
      <style:text-properties style:font-name="Century Schoolbook" officeooo:rsid="046dc22d" officeooo:paragraph-rsid="046dc22d"/>
    </style:style>
    <style:style style:name="P3" style:family="paragraph" style:parent-style-name="Title">
      <style:text-properties officeooo:rsid="047ec9d3" officeooo:paragraph-rsid="047ec9d3"/>
    </style:style>
    <style:style style:name="P4" style:family="paragraph" style:parent-style-name="Text_20_body">
      <style:text-properties officeooo:rsid="047ec9d3" officeooo:paragraph-rsid="04b25346"/>
    </style:style>
    <style:style style:name="P5" style:family="paragraph" style:parent-style-name="Text_20_body">
      <style:text-properties officeooo:rsid="047ec9d3" officeooo:paragraph-rsid="048660dc"/>
    </style:style>
    <style:style style:name="P6" style:family="paragraph" style:parent-style-name="Text_20_body">
      <style:text-properties officeooo:rsid="047ec9d3" officeooo:paragraph-rsid="0487484d"/>
    </style:style>
    <style:style style:name="P7" style:family="paragraph" style:parent-style-name="Text_20_body">
      <style:text-properties officeooo:rsid="04844e4f" officeooo:paragraph-rsid="04844e4f"/>
    </style:style>
    <style:style style:name="P8" style:family="paragraph" style:parent-style-name="Text_20_body">
      <style:text-properties officeooo:rsid="048979e2" officeooo:paragraph-rsid="048979e2"/>
    </style:style>
    <style:style style:name="P9" style:family="paragraph" style:parent-style-name="Text_20_body">
      <style:text-properties officeooo:rsid="048d69cd" officeooo:paragraph-rsid="048d69cd"/>
    </style:style>
    <style:style style:name="P10" style:family="paragraph" style:parent-style-name="Text_20_body">
      <style:text-properties officeooo:rsid="0491af04" officeooo:paragraph-rsid="0492ac60"/>
    </style:style>
    <style:style style:name="P11" style:family="paragraph" style:parent-style-name="Text_20_body">
      <style:text-properties officeooo:rsid="04937f77" officeooo:paragraph-rsid="04e96b9d"/>
    </style:style>
    <style:style style:name="P12" style:family="paragraph" style:parent-style-name="Text_20_body">
      <style:text-properties officeooo:paragraph-rsid="0498bfc9"/>
    </style:style>
    <style:style style:name="P13" style:family="paragraph" style:parent-style-name="Text_20_body">
      <style:text-properties officeooo:rsid="0498bfc9" officeooo:paragraph-rsid="04ea850e"/>
    </style:style>
    <style:style style:name="P14" style:family="paragraph" style:parent-style-name="Text_20_body">
      <style:text-properties officeooo:rsid="049b883f" officeooo:paragraph-rsid="049b883f"/>
    </style:style>
    <style:style style:name="P15" style:family="paragraph" style:parent-style-name="Text_20_body">
      <style:text-properties officeooo:rsid="049e92e9" officeooo:paragraph-rsid="049e92e9"/>
    </style:style>
    <style:style style:name="P16" style:family="paragraph" style:parent-style-name="Text_20_body">
      <style:text-properties officeooo:rsid="04a18ebf" officeooo:paragraph-rsid="04a18ebf"/>
    </style:style>
    <style:style style:name="P17" style:family="paragraph" style:parent-style-name="Text_20_body">
      <style:text-properties officeooo:rsid="04a4b1ab" officeooo:paragraph-rsid="04a4b1ab"/>
    </style:style>
    <style:style style:name="P18" style:family="paragraph" style:parent-style-name="Text_20_body">
      <style:text-properties officeooo:rsid="04a5a65c" officeooo:paragraph-rsid="04a5a65c"/>
    </style:style>
    <style:style style:name="P19" style:family="paragraph" style:parent-style-name="Text_20_body">
      <style:text-properties officeooo:rsid="04a9f9b4" officeooo:paragraph-rsid="04a9f9b4"/>
    </style:style>
    <style:style style:name="P20" style:family="paragraph" style:parent-style-name="Text_20_body">
      <style:text-properties officeooo:rsid="04af15c5" officeooo:paragraph-rsid="04ecf41c"/>
    </style:style>
    <style:style style:name="P21" style:family="paragraph" style:parent-style-name="Text_20_body">
      <style:text-properties officeooo:rsid="04b5eec8" officeooo:paragraph-rsid="04ecf41c"/>
    </style:style>
    <style:style style:name="P22" style:family="paragraph" style:parent-style-name="Text_20_body">
      <style:text-properties officeooo:rsid="04b7d069" officeooo:paragraph-rsid="04b7d069"/>
    </style:style>
    <style:style style:name="P23" style:family="paragraph" style:parent-style-name="Text_20_body">
      <style:text-properties officeooo:rsid="04b9c87b" officeooo:paragraph-rsid="04bd636a"/>
    </style:style>
    <style:style style:name="P24" style:family="paragraph" style:parent-style-name="Text_20_body">
      <style:text-properties officeooo:rsid="04c03cd6" officeooo:paragraph-rsid="04c03cd6"/>
    </style:style>
    <style:style style:name="P25" style:family="paragraph" style:parent-style-name="Text_20_body">
      <style:text-properties officeooo:rsid="04c41f22" officeooo:paragraph-rsid="04c41f22"/>
    </style:style>
    <style:style style:name="P26" style:family="paragraph" style:parent-style-name="Text_20_body">
      <style:text-properties officeooo:rsid="04c70824" officeooo:paragraph-rsid="04ef288b"/>
    </style:style>
    <style:style style:name="P27" style:family="paragraph" style:parent-style-name="Text_20_body">
      <style:text-properties officeooo:rsid="04c917e2" officeooo:paragraph-rsid="04c917e2"/>
    </style:style>
    <style:style style:name="P28" style:family="paragraph" style:parent-style-name="Text_20_body">
      <style:text-properties officeooo:rsid="04cb8081" officeooo:paragraph-rsid="04cb8081"/>
    </style:style>
    <style:style style:name="P29" style:family="paragraph" style:parent-style-name="Text_20_body">
      <style:text-properties officeooo:rsid="04cef733" officeooo:paragraph-rsid="04cef733"/>
    </style:style>
    <style:style style:name="P30" style:family="paragraph" style:parent-style-name="Text_20_body">
      <style:text-properties officeooo:rsid="04d2b55e" officeooo:paragraph-rsid="04d2b55e"/>
    </style:style>
    <style:style style:name="P31" style:family="paragraph" style:parent-style-name="Text_20_body">
      <style:text-properties officeooo:rsid="04d3fe01" officeooo:paragraph-rsid="04d3fe01"/>
    </style:style>
    <style:style style:name="P32" style:family="paragraph" style:parent-style-name="Text_20_body">
      <style:text-properties officeooo:rsid="04d44185" officeooo:paragraph-rsid="04d5b02a"/>
    </style:style>
    <style:style style:name="P33" style:family="paragraph" style:parent-style-name="Text_20_body">
      <style:text-properties officeooo:rsid="04d6695e" officeooo:paragraph-rsid="04d6695e"/>
    </style:style>
    <style:style style:name="P34" style:family="paragraph" style:parent-style-name="Text_20_body">
      <style:text-properties officeooo:rsid="04d6695e" officeooo:paragraph-rsid="04db9e17"/>
    </style:style>
    <style:style style:name="P35" style:family="paragraph" style:parent-style-name="Text_20_body">
      <style:text-properties officeooo:rsid="04dc90d1" officeooo:paragraph-rsid="04ddddba"/>
    </style:style>
    <style:style style:name="P36" style:family="paragraph" style:parent-style-name="Text_20_body">
      <style:text-properties officeooo:rsid="04de92b5" officeooo:paragraph-rsid="04de92b5"/>
    </style:style>
    <style:style style:name="P37" style:family="paragraph" style:parent-style-name="Text_20_body">
      <style:text-properties officeooo:rsid="04de92b5" officeooo:paragraph-rsid="04e20613"/>
    </style:style>
    <style:style style:name="P38" style:family="paragraph" style:parent-style-name="Text_20_body">
      <style:text-properties officeooo:rsid="04e3a073" officeooo:paragraph-rsid="04e3a073"/>
    </style:style>
    <style:style style:name="P39" style:family="paragraph" style:parent-style-name="Text_20_body">
      <style:text-properties officeooo:rsid="04f1fde7" officeooo:paragraph-rsid="04f1fde7"/>
    </style:style>
    <style:style style:name="P40" style:family="paragraph" style:parent-style-name="Heading_20_3" style:master-page-name="">
      <style:paragraph-properties style:page-number="auto"/>
    </style:style>
    <style:style style:name="P4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4b25346"/>
    </style:style>
    <style:style style:name="T2" style:family="text">
      <style:text-properties officeooo:rsid="04e5b247"/>
    </style:style>
    <style:style style:name="T3" style:family="text">
      <style:text-properties officeooo:rsid="04844e4f"/>
    </style:style>
    <style:style style:name="T4" style:family="text">
      <style:text-properties officeooo:rsid="04825a49"/>
    </style:style>
    <style:style style:name="T5" style:family="text">
      <style:text-properties officeooo:rsid="0485bd8c"/>
    </style:style>
    <style:style style:name="T6" style:family="text">
      <style:text-properties officeooo:rsid="048660dc"/>
    </style:style>
    <style:style style:name="T7" style:family="text">
      <style:text-properties officeooo:rsid="0480a85e"/>
    </style:style>
    <style:style style:name="T8" style:family="text">
      <style:text-properties officeooo:rsid="0487484d"/>
    </style:style>
    <style:style style:name="T9" style:family="text">
      <style:text-properties officeooo:rsid="04cd5819"/>
    </style:style>
    <style:style style:name="T10" style:family="text">
      <style:text-properties officeooo:rsid="04f2645d"/>
    </style:style>
    <style:style style:name="T11" style:family="text">
      <style:text-properties officeooo:rsid="048c0958"/>
    </style:style>
    <style:style style:name="T12" style:family="text">
      <style:text-properties officeooo:rsid="048ad9e8"/>
    </style:style>
    <style:style style:name="T13" style:family="text">
      <style:text-properties officeooo:rsid="048fa491"/>
    </style:style>
    <style:style style:name="T14" style:family="text">
      <style:text-properties officeooo:rsid="04e7ad7c"/>
    </style:style>
    <style:style style:name="T15" style:family="text">
      <style:text-properties officeooo:rsid="048e3524"/>
    </style:style>
    <style:style style:name="T16" style:family="text">
      <style:text-properties officeooo:rsid="0496cad5"/>
    </style:style>
    <style:style style:name="T17" style:family="text">
      <style:text-properties officeooo:rsid="0492ac60"/>
    </style:style>
    <style:style style:name="T18" style:family="text">
      <style:text-properties fo:font-style="italic" style:font-style-asian="italic" style:font-style-complex="italic"/>
    </style:style>
    <style:style style:name="T19" style:family="text">
      <style:text-properties officeooo:rsid="04937f77"/>
    </style:style>
    <style:style style:name="T20" style:family="text">
      <style:text-properties officeooo:rsid="0493d201"/>
    </style:style>
    <style:style style:name="T21" style:family="text">
      <style:text-properties officeooo:rsid="04e96b9d"/>
    </style:style>
    <style:style style:name="T22" style:family="text">
      <style:text-properties officeooo:rsid="0494e0c8"/>
    </style:style>
    <style:style style:name="T23" style:family="text">
      <style:text-properties officeooo:rsid="04ea850e"/>
    </style:style>
    <style:style style:name="T24" style:family="text">
      <style:text-properties officeooo:rsid="0498b989"/>
    </style:style>
    <style:style style:name="T25" style:family="text">
      <style:text-properties officeooo:rsid="047d67ae"/>
    </style:style>
    <style:style style:name="T26" style:family="text">
      <style:text-properties officeooo:rsid="0492dfec"/>
    </style:style>
    <style:style style:name="T27" style:family="text">
      <style:text-properties officeooo:rsid="049b388e"/>
    </style:style>
    <style:style style:name="T28" style:family="text">
      <style:text-properties officeooo:rsid="049c7b7c"/>
    </style:style>
    <style:style style:name="T29" style:family="text">
      <style:text-properties officeooo:rsid="0499de06"/>
    </style:style>
    <style:style style:name="T30" style:family="text">
      <style:text-properties officeooo:rsid="04ea9f37"/>
    </style:style>
    <style:style style:name="T31" style:family="text">
      <style:text-properties officeooo:rsid="049d0772"/>
    </style:style>
    <style:style style:name="T32" style:family="text">
      <style:text-properties officeooo:rsid="04a036d8"/>
    </style:style>
    <style:style style:name="T33" style:family="text">
      <style:text-properties officeooo:rsid="0484b5b7"/>
    </style:style>
    <style:style style:name="T34" style:family="text">
      <style:text-properties officeooo:rsid="048be9fc"/>
    </style:style>
    <style:style style:name="T35" style:family="text">
      <style:text-properties officeooo:rsid="047e081b"/>
    </style:style>
    <style:style style:name="T36" style:family="text">
      <style:text-properties officeooo:rsid="0484c565"/>
    </style:style>
    <style:style style:name="T37" style:family="text">
      <style:text-properties officeooo:rsid="048726a4"/>
    </style:style>
    <style:style style:name="T38" style:family="text">
      <style:text-properties officeooo:rsid="04989d3b"/>
    </style:style>
    <style:style style:name="T39" style:family="text">
      <style:text-properties officeooo:rsid="04a482d7"/>
    </style:style>
    <style:style style:name="T40" style:family="text">
      <style:text-properties officeooo:rsid="04a2f63a"/>
    </style:style>
    <style:style style:name="T41" style:family="text">
      <style:text-properties officeooo:rsid="04a4ce72"/>
    </style:style>
    <style:style style:name="T42" style:family="text">
      <style:text-properties officeooo:rsid="04ebf826"/>
    </style:style>
    <style:style style:name="T43" style:family="text">
      <style:text-properties officeooo:rsid="04a63dc9"/>
    </style:style>
    <style:style style:name="T44" style:family="text">
      <style:text-properties officeooo:rsid="04a75d4e"/>
    </style:style>
    <style:style style:name="T45" style:family="text">
      <style:text-properties officeooo:rsid="04a71817"/>
    </style:style>
    <style:style style:name="T46" style:family="text">
      <style:text-properties officeooo:rsid="04a8a65f"/>
    </style:style>
    <style:style style:name="T47" style:family="text">
      <style:text-properties officeooo:rsid="04ab3725"/>
    </style:style>
    <style:style style:name="T48" style:family="text">
      <style:text-properties officeooo:rsid="04abae2b"/>
    </style:style>
    <style:style style:name="T49" style:family="text">
      <style:text-properties officeooo:rsid="04ac6379"/>
    </style:style>
    <style:style style:name="T50" style:family="text">
      <style:text-properties officeooo:rsid="04ad8c6c"/>
    </style:style>
    <style:style style:name="T51" style:family="text">
      <style:text-properties officeooo:rsid="04b472b4"/>
    </style:style>
    <style:style style:name="T52" style:family="text">
      <style:text-properties officeooo:rsid="04b05785"/>
    </style:style>
    <style:style style:name="T53" style:family="text">
      <style:text-properties officeooo:rsid="04ef288b"/>
    </style:style>
    <style:style style:name="T54" style:family="text">
      <style:text-properties officeooo:rsid="04ecf41c"/>
    </style:style>
    <style:style style:name="T55" style:family="text">
      <style:text-properties officeooo:rsid="04b5eec8"/>
    </style:style>
    <style:style style:name="T56" style:family="text">
      <style:text-properties officeooo:rsid="04b4492e"/>
    </style:style>
    <style:style style:name="T57" style:family="text">
      <style:text-properties officeooo:rsid="04c03cd6"/>
    </style:style>
    <style:style style:name="T58" style:family="text">
      <style:text-properties officeooo:rsid="04b6bc0c"/>
    </style:style>
    <style:style style:name="T59" style:family="text">
      <style:text-properties officeooo:rsid="04b7d069"/>
    </style:style>
    <style:style style:name="T60" style:family="text">
      <style:text-properties officeooo:rsid="04b82859"/>
    </style:style>
    <style:style style:name="T61" style:family="text">
      <style:text-properties officeooo:rsid="04b84523"/>
    </style:style>
    <style:style style:name="T62" style:family="text">
      <style:text-properties officeooo:rsid="04eda14a"/>
    </style:style>
    <style:style style:name="T63" style:family="text">
      <style:text-properties officeooo:rsid="04bbbcc4"/>
    </style:style>
    <style:style style:name="T64" style:family="text">
      <style:text-properties officeooo:rsid="04bd636a"/>
    </style:style>
    <style:style style:name="T65" style:family="text">
      <style:text-properties officeooo:rsid="04c235ac"/>
    </style:style>
    <style:style style:name="T66" style:family="text">
      <style:text-properties officeooo:rsid="04c60f40"/>
    </style:style>
    <style:style style:name="T67" style:family="text">
      <style:text-properties officeooo:rsid="04c7f101"/>
    </style:style>
    <style:style style:name="T68" style:family="text">
      <style:text-properties officeooo:rsid="04c80a6c"/>
    </style:style>
    <style:style style:name="T69" style:family="text">
      <style:text-properties officeooo:rsid="04c9d969"/>
    </style:style>
    <style:style style:name="T70" style:family="text">
      <style:text-properties officeooo:rsid="04f05e30"/>
    </style:style>
    <style:style style:name="T71" style:family="text">
      <style:text-properties officeooo:rsid="04ccbfb5"/>
    </style:style>
    <style:style style:name="T72" style:family="text">
      <style:text-properties officeooo:rsid="04cfdd63"/>
    </style:style>
    <style:style style:name="T73" style:family="text">
      <style:text-properties officeooo:rsid="04d11b0b"/>
    </style:style>
    <style:style style:name="T74" style:family="text">
      <style:text-properties officeooo:rsid="04d3fe01"/>
    </style:style>
    <style:style style:name="T75" style:family="text">
      <style:text-properties officeooo:rsid="04d5b02a"/>
    </style:style>
    <style:style style:name="T76" style:family="text">
      <style:text-properties officeooo:rsid="04d4f111"/>
    </style:style>
    <style:style style:name="T77" style:family="text">
      <style:text-properties officeooo:rsid="04d7de69"/>
    </style:style>
    <style:style style:name="T78" style:family="text">
      <style:text-properties officeooo:rsid="04d6e9e8"/>
    </style:style>
    <style:style style:name="T79" style:family="text">
      <style:text-properties officeooo:rsid="04db9e17"/>
    </style:style>
    <style:style style:name="T80" style:family="text">
      <style:text-properties officeooo:rsid="04d8ecbe"/>
    </style:style>
    <style:style style:name="T81" style:family="text">
      <style:text-properties officeooo:rsid="04da05f0"/>
    </style:style>
    <style:style style:name="T82" style:family="text">
      <style:text-properties officeooo:rsid="04f1fde7"/>
    </style:style>
    <style:style style:name="T83" style:family="text">
      <style:text-properties style:text-position="super 58%" officeooo:rsid="04db9e17"/>
    </style:style>
    <style:style style:name="T84" style:family="text">
      <style:text-properties officeooo:rsid="04ddddba"/>
    </style:style>
    <style:style style:name="T85" style:family="text">
      <style:text-properties officeooo:rsid="04de92b5"/>
    </style:style>
    <style:style style:name="T86" style:family="text">
      <style:text-properties officeooo:rsid="04e20613"/>
    </style:style>
    <style:style style:name="T87" style:family="text">
      <style:text-properties officeooo:rsid="04e02a19"/>
    </style:style>
    <style:style style:name="T88" style:family="text">
      <style:text-properties officeooo:rsid="04e3f9a5"/>
    </style:style>
    <style:style style:name="T89" style:family="text">
      <style:text-properties officeooo:rsid="04e48f1e"/>
    </style:style>
    <style:style style:name="T90" style:family="text">
      <style:text-properties fo:font-variant="normal" fo:text-transform="none" style:use-window-font-color="true" style:text-outline="false" style:text-line-through-style="none" style:text-line-through-type="none" style:text-position="0% 100%" style:font-name="Century Schoolbook"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form:form form:name="unnamed0" form:apply-filter="true" form:control-implementation="ooo:com.sun.star.form.component.Form" office:target-frame="" xlink:href="https://www.poetryfoundation.org/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orthwest Passage</text:p>
      <text:p text:style-name="Subtitle">Chapter Summaries</text:p>
      <text:h text:style-name="Heading_20_3" text:outline-level="3"><text:span text:style-name="T1">Introduction: </text:span>The Genesis of a Journey</text:h>
      <text:p text:style-name="P4"><text:span text:style-name="T2">I</text:span> promised friend<text:span text:style-name="T1">s</text:span> in Spokane, Wash., <text:span text:style-name="T3">a</text:span> visit from North Carolina <text:span text:style-name="T2">once</text:span> my pet ferret died. Groucho’s passing and my decision not to give up on life, <text:span text:style-name="T2">despite tight finances and chronic depression, </text:span>compel me to make the drive. Having semi-retired into history writing, it is not going to be a linear trip. <text:span text:style-name="T1">There are many sites to visit, </text:span><text:span text:style-name="T2">and</text:span><text:span text:style-name="T1"> other friends, </text:span><text:span text:style-name="T2">along</text:span><text:span text:style-name="T1"> the way. This book </text:span><text:span text:style-name="T2">is part of the plan</text:span><text:span text:style-name="T1">, so </text:span><text:span text:style-name="T4">I discus</text:span><text:span text:style-name="T5">s</text:span><text:span text:style-name="T4"> the sources for </text:span><text:span text:style-name="T1">its</text:span><text:span text:style-name="T4"> stories. </text:span></text:p>
      <text:p text:style-name="P5">Taking me will be my best inanimate friend, a 1999 Hyundai Accent bought new and, most critically, purple. Naturally the Purple Sage’s original cruise control <text:span text:style-name="T2">goes</text:span> out the week before <text:span text:style-name="T5">my departure date</text:span>, requir<text:span text:style-name="T5">ing</text:span> a <text:span text:style-name="T5">complicated </text:span>scramble for repair. <text:span text:style-name="T5">Inevitably</text:span>, the Check Engine light ma<text:span text:style-name="T1">k</text:span>e<text:span text:style-name="T1">s</text:span> a rare appearance the day before my departure.</text:p>
      <text:h text:style-name="Heading_20_3" text:outline-level="3">Tue., July 11, 2023: Climbing the Gap</text:h>
      <text:p text:style-name="P5">A fix for the engine light didn’t work; fortunately, a well-rated mechanic <text:span text:style-name="T1">i</text:span>s near my first destination in Mount Airy: the Andy Griffith Museum. Griffith <text:span text:style-name="T6">used</text:span> <text:span text:style-name="T6">his </text:span>memories <text:span text:style-name="T6">of growing up </text:span><text:span text:style-name="T2">t</text:span><text:span text:style-name="T6">here </text:span>as the basis for “Mayberry” in his namesake TV show. In return, the town has remodeled itself after Mayberry. <text:span text:style-name="T6">The shop calls with news the </text:span><text:span text:style-name="T7">car </text:span><text:span text:style-name="T6">only </text:span><text:span text:style-name="T7">need</text:span><text:span text:style-name="T6">s</text:span><text:span text:style-name="T7"> a gas cap, and refuse</text:span><text:span text:style-name="T6">s</text:span><text:span text:style-name="T7"> </text:span><text:span text:style-name="T2">a</text:span><text:span text:style-name="T7"> charge </text:span><text:span text:style-name="T8">for the diagnosis</text:span><text:span text:style-name="T7">.</text:span></text:p>
      <text:p text:style-name="P6"><text:span text:style-name="T7">My first </text:span><text:span text:style-name="T8">unplanned</text:span><text:span text:style-name="T7"> history stop </text:span><text:span text:style-name="T8">is</text:span><text:span text:style-name="T7"> </text:span><text:span text:style-name="T9">the </text:span><text:span text:style-name="T7">Abingdon, Va., </text:span><text:span text:style-name="T8">muster point for </text:span><text:span text:style-name="T7">one wing of the Overmountain Men, who defeated a British corps in South Carolina </text:span><text:span text:style-name="T2">to</text:span><text:span text:style-name="T7"> change the course of the </text:span><text:span text:style-name="T8">American </text:span><text:span text:style-name="T7">Revolution. A talkative volunteer reveals trip-related coincidences, and too much </text:span><text:span text:style-name="T8">information</text:span><text:span text:style-name="T7">. The day ends </text:span><text:span text:style-name="T2">hiking a</text:span><text:span text:style-name="T7">cross the Cumberland Gap in the steps of buffalo, Native Americans, and famed frontiersman Daniel Boone, before I spend the night in a meteor crater.</text:span></text:p>
      <text:h text:style-name="Heading_20_3" text:outline-level="3">Wed., July 12: In Daniel Boone’s Bootsteps</text:h>
      <text:p text:style-name="P7">We—the Sage and I—follow Daniel up his namesake trail <text:span text:style-name="T8">into the land where he trespassed and got his brothers killed</text:span>. A <text:span text:style-name="T8">new subdivision is reaching toward the </text:span>camp <text:span text:style-name="T2">where his first party was attacked, and one man died</text:span>. I detour 90 years to a nearby Civil War battle and disappoint a church volunteer, and then <text:span text:style-name="T8">we </text:span>wind our way to Fort Boonesborough <text:span text:style-name="T8">to</text:span> tell its stor<text:span text:style-name="T8">ies</text:span>. A pretty drive brings shame on the State of Kentucky for its treatment of a later Boone site. At the last battlefield of the Revolution<text:span text:style-name="T8">ary War</text:span>, I commiserate with a volunteer about historical myths <text:span text:style-name="T2">like Boone’s cap</text:span>, before finding Boone’s last Kentucky home behind a petting zoo. In Paris, I pass the Eiffel Tower, learn what “Ale 8-1” is, and eat far too many beignets.</text:p>
      <text:h text:style-name="Heading_20_3" text:outline-level="3"><text:soft-page-break/>Thu., July 13: <text:span text:style-name="T10">From </text:span>A First Lady to Harmony</text:h>
      <text:p text:style-name="P8">A drive through horse country brings me to a <text:span text:style-name="T11">stroll</text:span> through the University of Kentucky campus, and a delightful conversation with landscapers about hats. The childhood home of Mary Todd Lincoln, later a brothel, explains her overspending habits. Graves of other veterans in a national cemetery move me more than Pres. Zachary Taylor’s mausoleum. <text:span text:style-name="T12">The Muhammad Ali Center is less moving than I’d hoped, but his stories and favorite poem are epic. Across the Ohio we </text:span><text:span text:style-name="T11">happen</text:span><text:span text:style-name="T12"> across the homesite of an old friend, George Rogers Clark, from which his younger brother left on a cross-country trip </text:span><text:span text:style-name="T2">of his own</text:span><text:span text:style-name="T12">: the Lewis &amp; Clark Expedition. </text:span><text:span text:style-name="T11">The old territorial capitol of Indiana is supposed to be open, but irritatingly isn’t. In crossing the state’s tip, though, we find a New Harmony.</text:span></text:p>
      <text:h text:style-name="Heading_20_3" text:outline-level="3">Fri., July 14: Harmony Leads to Missed Burials</text:h>
      <text:p text:style-name="P9">Founded <text:span text:style-name="T13">by </text:span>one utopian and bought by another, New Harmony proves an enticing blend <text:span text:style-name="T13">of</text:span> architecture and spirituality old and new, where I meditate in a maze. The largest structure is gone, which is okay, because it would have been dwarfed by Monk’s Mound at a far older town: In the 1100s, Cahokia housed <text:span text:style-name="T14">as many </text:span>people as London, and its <text:span text:style-name="T15">many</text:span> mounds still bring awe—plus a great view of St. Louis, <text:span text:style-name="T14">Mo</text:span>. That city <text:span text:style-name="T15">houses green White Haven, the home of Hiram Grant. I had been audio-reading about him, because under his middle name and mistaken middle initial, he won the Civil War and </text:span><text:span text:style-name="T14">became</text:span><text:span text:style-name="T15"> president. This </text:span><text:span text:style-name="T13">unplanned </text:span><text:span text:style-name="T14">stop got me to</text:span><text:span text:style-name="T15"> Boone’s final home too late to go in, but I get closer to history in my motel’s parking lot. </text:span><text:span text:style-name="T13">Dinner is followed by an </text:span><text:span text:style-name="T15">unbelievable cloud-enshrouded sunset </text:span><text:span text:style-name="T13">and ironic spill.</text:span></text:p>
      <text:h text:style-name="Heading_20_3" text:outline-level="3">Sat., July 15: Foggy Feelings to the Fog of War</text:h>
      <text:p text:style-name="P10">Vis<text:span text:style-name="T16">i</text:span>ting my journalism school, <text:span text:style-name="T14">which provided an excellent education but </text:span>discriminated against me years later, brings up conflicting feelings. I buy swag anyway. Arrow Rock, a Lewis &amp; Clark site, surprised me as the eastern end of the Santa Fe Trail and home of an 1834 tavern, <text:span text:style-name="T14">which</text:span> I skipped for reason<text:span text:style-name="T14">s</text:span> I don’t understand. <text:span text:style-name="T17">But </text:span><text:span text:style-name="T14">the skipping</text:span><text:span text:style-name="T17"> paid off by giving me time, barely, to get completely through the world’s largest collection of World War I artifacts—in Kansas City, of all places. Alongside the expected guns and cannons, I am dazzled by items like a dog collar used by German canines to deliver messages; fabric from the airplane of Teddy Roosevelt’s son; a “Hello Girl’s” helmet; and a punctured tank. After a good meal in Topeka, </text:span><text:span text:style-name="T16">Kans., </text:span><text:span text:style-name="T17">I contemplate the statue of Charles Curtis, hailed as the first U.S. Vice President</text:span> of color <text:span text:style-name="T17">because </text:span><text:span text:style-name="T16">he </text:span><text:span text:style-name="T17">was</text:span> <text:span text:style-name="T18">one-eighth</text:span> Kaw.</text:p>
      <text:h text:style-name="Heading_20_3" text:outline-level="3">Sun., July 16: Everybody Likes Ik<text:span text:style-name="T19">e</text:span></text:h>
      <text:p text:style-name="P11">We start the day outside a former school used to tell the story of segregation in America. <text:span text:style-name="T16">I stand</text:span> in the footsteps of history thanks to a phot<text:span text:style-name="T16">o</text:span>graph of one of the children for whom <text:span text:style-name="T18">Brown v. Board of Education</text:span> was filed. Downtown <text:span text:style-name="T16">sits </text:span><text:span text:style-name="T20">the territorial capitol of the anti-slavery legislature </text:span><text:span text:style-name="T16">before the Civil War </text:span><text:span text:style-name="T21">(as opposed to the pro- version)</text:span><text:span text:style-name="T20">. The U.S. President sent troops to disband it, part of </text:span><text:span text:style-name="T16">the </text:span><text:span text:style-name="T20">ongoing fight </text:span><text:span text:style-name="T16">over slavery</text:span><text:span text:style-name="T20"> </text:span><text:span text:style-name="T21">in Kansas </text:span><text:span text:style-name="T20">that led to </text:span><text:span text:style-name="T16">the Civil War</text:span><text:span text:style-name="T20">. </text:span><text:span text:style-name="T21">In </text:span><text:span text:style-name="T16">Abilene, </text:span><text:span text:style-name="T21">I learn presidents Grant and Dwight </text:span><text:span text:style-name="T20">Eisenhower </text:span><text:span text:style-name="T21">had something in common. Then I </text:span><text:span text:style-name="T20">stood agog by the table on which </text:span><text:span text:style-name="T21">Ike and</text:span><text:span text:style-name="T16"> his staff </text:span><text:soft-page-break/><text:span text:style-name="T20">planned D-Day and the unusual map they used, </text:span><text:span text:style-name="T21">before admiring </text:span><text:span text:style-name="T22">his wife Mamie’s backtalk </text:span><text:span text:style-name="T16">and fashion sense</text:span><text:span text:style-name="T20">. Farther west, Fort Hays </text:span><text:span text:style-name="T22">and the “original Boot Hill” are the first signs I </text:span><text:span text:style-name="T21">have returned to</text:span><text:span text:style-name="T22"> the Old West.</text:span></text:p>
      <text:h text:style-name="Heading_20_3" text:outline-level="3">Mon., July 17: Pioneer Landmarks &amp; a Sip of Childhood</text:h>
      <text:p text:style-name="P12">Nicodemus is the last <text:span text:style-name="T23">survivor </text:span>of dozens of towns founded in the West by and for African-Americans, <text:span text:style-name="T23">where </text:span>former slaves pursue the American Dream shortly before the term <text:span text:style-name="T23">i</text:span>s invented. <text:span text:style-name="T24">The history is about all that is left. Off I-80 in Nebraska, I and a four-legged history buff find what’s left of a Pony Express station in Gothenburg, along with nostalgia in the form of </text:span><text:span text:style-name="T23">some</text:span><text:span text:style-name="T24"> kids’ lemonade stand. I share a laugh about the Canadian wildfires with a geezer at a gas station, and pick up the Oregon Trail near misnamed Windlass Hill. A park staffer at awe-inspiring Chimney Rock jokes about the one in N.C. before I follow the pioneers/invaders to Scott’s Bluff. In the namesake town, Travis the bartender exemplifies the audience for this book: </text:span><text:span text:style-name="T25">“</text:span><text:span text:style-name="T26">I didn’t like history in high school, but </text:span><text:span text:style-name="T27">find myself</text:span><text:span text:style-name="T26"> watch</text:span><text:span text:style-name="T27">ing</text:span><text:span text:style-name="T26"> movies </text:span><text:span text:style-name="T28">about the past </text:span><text:span text:style-name="T26">all the time.”</text:span></text:p>
      <text:h text:style-name="Heading_20_3" text:outline-level="3">Tue., July 18: 13 Hours, Three States, Two Nations</text:h>
      <text:p text:style-name="P13">An emotional day starts <text:span text:style-name="T29">at</text:span> markers about <text:span text:style-name="T23">yet </text:span><text:span text:style-name="T29">another</text:span> broken treat<text:span text:style-name="T29">y</text:span> with Native Nations. After pissing next to (not <text:span text:style-name="T18">on</text:span>) a 150-year-old bridge, I take in Fort Laramie. <text:span text:style-name="T23">T</text:span>he biggest of the Old West forts, like most <text:span text:style-name="T23">it is</text:span> <text:span text:style-name="T23">unlike</text:span><text:span text:style-name="T29"> movie forts</text:span>. Its stories include almost everyone who was anyone in the Wild West. <text:span text:style-name="T29">I </text:span><text:span text:style-name="T23">pass</text:span><text:span text:style-name="T29"> a Carnegie-still-Library, and my first train wreck remains, on the way to Fort Robinson. There Crazy Horse was murdered, the dogs of war were trained, and German POWs sat out their war. I </text:span><text:span text:style-name="T23">see</text:span><text:span text:style-name="T29"> my first “Ghost Shirt” and</text:span><text:span text:style-name="T23"> shoot my first</text:span><text:span text:style-name="T29"> panoramic video. A storm attack</text:span><text:span text:style-name="T23">s</text:span><text:span text:style-name="T29"> the Sage before we enter the Lakota Nation, but clear</text:span><text:span text:style-name="T23">s</text:span><text:span text:style-name="T29"> to sunshine that beli</text:span><text:span text:style-name="T23">es</text:span><text:span text:style-name="T29"> the cold horror of Wounded Knee’s past. A long stint through the Badlands le</text:span><text:span text:style-name="T23">a</text:span><text:span text:style-name="T29">d</text:span><text:span text:style-name="T23">s</text:span><text:span text:style-name="T29"> to a brief obligatory Mount Rushmore visit and the curviest drive of my life. </text:span></text:p>
      <text:h text:style-name="Heading_20_3" text:outline-level="3">Wed., July 19: The Dead of Deadwood and a Buffalo Jump</text:h>
      <text:p text:style-name="P14">After reminding the motel proprietor to take <text:span text:style-name="T30">my money, </text:span>I visit the monument to Crazy Horse, where I’m frustrated by a lack of exhibit signage. Deadwood is disappointing, except for the cemetery where I meet Wild Bill Hickok and Calamity Jane. <text:span text:style-name="T30">We</text:span> exit I-90 in Wyoming <text:span text:style-name="T30">where</text:span> it curves to avoid a buffalo trap, and take <text:span text:style-name="T30">our</text:span> preferred back roads to see where aliens landed at Devil’s Tower. I take it in from a “trading post” while renewing my love of huckleberry ice cream. <text:span text:style-name="T31">My reintroduction to the Rockies reminds me of Greece, </text:span><text:span text:style-name="T30">while</text:span><text:span text:style-name="T31"> the Powder River turns out to be, “‘Too thin to </text:span>plow, too thick to drink.’” <text:span text:style-name="T31">My dinner experience of bland red beans and rice within shouting distance of a drunk, the bill paid via ATM because the card reader won’t work, is redeemed by the young future owner.</text:span></text:p>
      <text:h text:style-name="Heading_20_3" text:outline-level="3">Thu., July 20: Encountering Legends</text:h>
      <text:p text:style-name="P15">I exchange nods with <text:span text:style-name="T32">an </text:span>actual cowpoke before circuit<text:span text:style-name="T30">i</text:span>ng massive Fort Kearny, the stereotypical <text:span text:style-name="T30">movie-style</text:span> fort, <text:span text:style-name="T32">and pet a horse</text:span>. <text:span text:style-name="T25">A </text:span><text:span text:style-name="T33">sexist </text:span><text:span text:style-name="T25">park interpreter</text:span><text:span text:style-name="T33"> denies </text:span><text:span text:style-name="T34">Red Cloud’s warriors</text:span><text:span text:style-name="T35"> won the war </text:span>that prompted the fort<text:span text:style-name="T35">—</text:span><text:span text:style-name="T36">despite </text:span><text:span text:style-name="T37">their </text:span><text:span text:style-name="T36">forcing the </text:span><text:span text:style-name="T37">A</text:span><text:span text:style-name="T36">rmy to leave</text:span><text:span text:style-name="T35">. </text:span>I scare the snakes away from <text:span text:style-name="T32">a</text:span> bleak <text:soft-page-break/>monument rem<text:span text:style-name="T32">i</text:span>niscent, in s<text:span text:style-name="T32">etting</text:span> and history, of Custer’s Last Stand. The interpreter redeems himself by <text:span text:style-name="T35">vividly bring</text:span>ing<text:span text:style-name="T35"> to life </text:span>another<text:span text:style-name="T35"> fight by a handful of cavalry </text:span>who barely survived <text:span text:style-name="T35">against hundreds of </text:span><text:span text:style-name="T38">Lakota. </text:span>T<text:span text:style-name="T38">he Bighorn Medicine Wheel, </text:span>still a place of worship,<text:span text:style-name="T33"> </text:span>proves maps are better than GPS apps. <text:span text:style-name="T32">In the town Buffalo Bill built, his Center of the West proves repeatedly stunning, with eye-popping artifacts from Bill, Native Americans, and innocuously, Amelia Earhart.</text:span></text:p>
      <text:h text:style-name="Heading_20_3" text:outline-level="3">Fri., July 21: A Loop through Americana</text:h>
      <text:p text:style-name="P16">A <text:span text:style-name="T18">pro forma</text:span> loop through Yellowstone National Park overrides my skepticism, beginning with the unexpected expansive lake laced by geothermal steam. At Old Faithful, I help a kid add my state to his license plate collection and get what feels like a private viewing when the geyser fires up. <text:span text:style-name="T30">But I have to</text:span> resist pushing a jackass into <text:span text:style-name="T39">a </text:span>boiling pool. I meet old friends unexpectedly: <text:span text:style-name="T40">the Nez Perce, trying to escape to Canada in the 1870s through the five-year-old park. I am slowed by stupid humans bothering an osprey; come under coordinated attack from bugs; pass far too close to a buffalo; and </text:span><text:span text:style-name="T39">curse incompetent </text:span><text:span text:style-name="T40">project managers. But the park’s canyons, waterfalls, and Mud Volcano help </text:span><text:span text:style-name="T30">it</text:span><text:span text:style-name="T40"> live up to its hype. Just south comes a remarkable view of the </text:span><text:span text:style-name="T39">Tetons over a reservoir, followed by anger at the Park Service for ripping me off. </text:span></text:p>
      <text:h text:style-name="Heading_20_3" text:outline-level="3">Sat., July 22: Mike’s Jackson</text:h>
      <text:p text:style-name="P17">I am in Jackson to see college chum Mike Johnson and <text:span text:style-name="T18">his</text:span> Jackson. From the mundane thrill<text:span text:style-name="T41">s</text:span> of his rented house and bus stop cabin, we hit his favorite view of the Grand Tetons—the same that drew the eye of <text:span text:style-name="T41">Ansel Adams</text:span>. A gondola ride up Snow King Mountain teaches me <text:span text:style-name="T30">something</text:span> many journalists miss. We hike down, getting only a little lost. <text:span text:style-name="T41">A stupid North Carolinian delays our parking </text:span><text:span text:style-name="T30">in town</text:span><text:span text:style-name="T41">. Sadly, I can find nothing to use his employee discount on at a sporting goods store, but I get more huckleberry ice cream before leading Mike to the history museum he didn’t know existed. The Sage drops him home before we cross the mountains and finally see a moose. In Pocatello, Id., I console a motel desk clerk after she manages </text:span><text:span text:style-name="T30">well </text:span><text:span text:style-name="T41">a paranoid bigot.</text:span></text:p>
      <text:h text:style-name="Heading_20_3" text:outline-level="3">Sun., July 23: All Kinds of Hot</text:h>
      <text:p text:style-name="P18">I’m in town to see Kerrie Rasmussen, ex-fiance and still close friend. We shamefully lie our way into <text:span text:style-name="T42">the </text:span>Craters of the Moon. <text:span text:style-name="T42">The park</text:span> presents a landscape far more forbidding than the Badlands, an ankle-straining black <text:span text:style-name="T43">cinder cone, and preachy signs appreciated by a munching chipmunk. Kerrie is bemused by tourists who complain of foot pain after climbing volcanic rocks in flip-flops. She starred in a favorite travel story </text:span><text:span text:style-name="T44">about </text:span><text:span text:style-name="T43">unexpected treasures, and we heed </text:span><text:span text:style-name="T42">its</text:span><text:span text:style-name="T43"> lesson </text:span><text:span text:style-name="T44">with </text:span><text:span text:style-name="T43">a long visit </text:span><text:span text:style-name="T42">to</text:span><text:span text:style-name="T43"> the first </text:span>Experimental Breeder Reactor. <text:span text:style-name="T43">Kerrie moved back to</text:span><text:span text:style-name="T43"><office:annotation office:name="__Annotation__1224_2736178490" loext:resolved="false"><dc:creator>Unknown Author</dc:creator><dc:date>2025-03-10T20:04:35.588000000</dc:date><text:p text:style-name="P41"><text:span text:style-name="T90">I’m going to leave this to you...but we SE Idahoans spell it “Poky”...just a thought.</text:span></text:p></office:annotation></text:span><text:span text:style-name="T43"> Pokie </text:span><office:annotation-end office:name="__Annotation__1224_2736178490"/><text:span text:style-name="T45">to care for her mother </text:span><text:span text:style-name="T44">Sharon</text:span><text:span text:style-name="T45">, who is sliding into dementia. </text:span><text:span text:style-name="T42">My re-</text:span><text:span text:style-name="T45">meeting </text:span><text:span text:style-name="T42">with Sharon i</text:span><text:span text:style-name="T45">s unceremonious,</text:span> as if I’d only been away an hour. <text:span text:style-name="T42">She</text:span> was still recognizable <text:span text:style-name="T45">and recognized me, b</text:span>ut was diminished in every way. <text:span text:style-name="T45">The day ends with </text:span><text:span text:style-name="T44">another missed friend, Fred Meyer</text:span> <text:span text:style-name="T44">(</text:span><text:span text:style-name="T42">a</text:span><text:span text:style-name="T44"> </text:span><text:span text:style-name="T46">grocery/department </text:span><text:span text:style-name="T44">store).</text:span></text:p>
      <text:h text:style-name="Heading_20_3" text:outline-level="3"><text:soft-page-break/>Mon., July 24: Dinos and Dialog</text:h>
      <text:p text:style-name="P19">Kerrie meets me in Idaho Falls for <text:span text:style-name="T47">a</text:span> traveling exhibit on dinosaurs at the Museum of Idaho, where we me<text:span text:style-name="T42">e</text:span>t a sea serpent with two rows of teeth and a giant turtle who was <text:span text:style-name="T42">almost </text:span><text:span text:style-name="T47">some</text:span><text:span text:style-name="T42">one</text:span><text:span text:style-name="T47">’s meal</text:span>. The rest of the museum teaches me Idaho is a made-up name, and that I own museum-worthy coal from the Titanic. Kerrie’s pre-museum history with <text:span text:style-name="T47">this</text:span> former Masonic <text:span text:style-name="T47">Lodge</text:span> is equally fascinating. We <text:span text:style-name="T47">survive a lost-phone panic, </text:span>lunch on grilled cheese in a cheese shop,<text:span text:style-name="T47"> wander downtown with gelato, and hug good-bye before the Sage and I head to Butte, Mont. </text:span><text:span text:style-name="T48">There I have</text:span><text:span text:style-name="T47"> a </text:span><text:span text:style-name="T48">complicated</text:span><text:span text:style-name="T47"> dining experience </text:span><text:span text:style-name="T48">and a sleep-impaired night above the swinging doors of a saloon</text:span><text:span text:style-name="T47">.</text:span></text:p>
      <text:h text:style-name="Heading_20_3" text:outline-level="3">Tues., July 25: Mining and Its Miseries</text:h>
      <text:p text:style-name="P19"><text:span text:style-name="T48">T</text:span>he <text:span text:style-name="T48">Con, a </text:span><text:span text:style-name="T49">former copper mine a </text:span><text:span text:style-name="T48">mile high an</text:span><text:span text:style-name="T42">d </text:span><text:span text:style-name="T48">deep, </text:span><text:span text:style-name="T49">evocatively </text:span><text:span text:style-name="T48">int</text:span><text:span text:style-name="T49">r</text:span><text:span text:style-name="T48">oduces the </text:span><text:span text:style-name="T42">morning’s</text:span><text:span text:style-name="T48"> theme. </text:span><text:span text:style-name="T49">Broken bricks evoke the violent labor wars of the early 1900s. </text:span><text:span text:style-name="T42">The</text:span><text:span text:style-name="T48"> </text:span>World Museum of Mining <text:span text:style-name="T48">fulfills its pre-trip promise by letting me stand in a </text:span><text:span text:style-name="T49">chippie and descend 100 feet underground, where a little girl braves the darkest dark. Two hours north the Montana capitol provides surprises, as does the closed history museum. </text:span><text:span text:style-name="T42">N</text:span><text:span text:style-name="T50">either surpass the Carolinas takeover of the old Executive Mansion, </text:span><text:span text:style-name="T1">or my knowledge of historic fabric reproducers</text:span><text:span text:style-name="T50">.</text:span><text:span text:style-name="T49"> </text:span><text:span text:style-name="T50">The biggest surprise is the historic home I book for the night, or maybe the trouble I have getting into it.</text:span></text:p>
      <text:h text:style-name="Heading_20_3" text:outline-level="3">Wed., July 26 &amp; Thu., July 27: Meaningful Meetings</text:h>
      <text:p text:style-name="P20">We re-drive a stretch of I-90 we passed in the other direction moving from Seattle to North Carolin<text:span text:style-name="T51">a</text:span>. <text:span text:style-name="T52">Nostalgia arises from my first passage in this direction in an earlier car, and a huckleberry milkshake, good but not the world’s greatest as advertised. </text:span><text:span text:style-name="T51">The Idaho Panhandle has become distressingly urbanized. </text:span><text:span text:style-name="T1">I</text:span><text:span text:style-name="T51">n Spokane, </text:span><text:span text:style-name="T53">Wash.,</text:span><text:span text:style-name="T51"> I</text:span><text:span text:style-name="T1"> fulfill my promise to my friends from the Introduction, </text:span><text:span text:style-name="T54">Connie and Guy</text:span><text:span text:style-name="T55"> Pace</text:span><text:span text:style-name="T1">. I meet t</text:span><text:span text:style-name="T54">wo of their</text:span><text:span text:style-name="T1"> grandchildren, </text:span><text:span text:style-name="T54">and</text:span><text:span text:style-name="T56"> re-meet </text:span><text:span text:style-name="T54">a third </text:span><text:span text:style-name="T56">with barely controlled emotion. </text:span><text:span text:style-name="T57">Lovie</text:span><text:span text:style-name="T56"> is 16. Sixteen years earlier I and her stepfather </text:span><text:span text:style-name="T51">went</text:span><text:span text:style-name="T56"> to Brazil in search of her missing father. That search and his death made national news in two countries. A conversation surprises her mother </text:span><text:span text:style-name="T57">Lo</text:span><text:span text:style-name="T54">r</text:span><text:span text:style-name="T57">i</text:span><text:span text:style-name="T56"> with my liberality and tests her conservative stepdad, a test he passes. Another search ends well, for new Converse All Stars. I’d blown out the previous pair climbing the Cumberland Gap. </text:span></text:p>
      <text:h text:style-name="Heading_20_3" text:outline-level="3">Fri., July 28: Melancholic Nostalgia</text:h>
      <text:p text:style-name="P21">The day opens with a ride downtown on the back of a Harley for Guy’s “koffee klatch,” <text:span text:style-name="T54">as I deem it.</text:span> Afterward the Sage and I head for Pullman, <text:span text:style-name="T54">in which</text:span> I lived four years amidst the unusual topography of “the Palouse.” <text:span text:style-name="T58">Across from </text:span>the former newspaper <text:span text:style-name="T54">building where I met the Paces</text:span>, I am denied lunch. <text:span text:style-name="T58">An employee embarrasses himself at another former place of employment, a motel, </text:span><text:span text:style-name="T54">and I swing by the site of my long-dead weekly newspaper</text:span><text:span text:style-name="T58">. Back at Washington State University, where I was a writer and martial arts instructor, I drift around feeling nostalgia tinged </text:span>with melancholy: <text:span text:style-name="T58">T</text:span>he last time I <text:span text:style-name="T58">did</text:span> th<text:span text:style-name="T54">e</text:span> tour, <text:span text:style-name="T58">my best friend </text:span>Steve was with me, <text:span text:style-name="T58">now deceased. WSU hit</text:span><text:span text:style-name="T59">s</text:span><text:span text:style-name="T58"> me with a $60 penalty for parking in a virtually empty </text:span>deck with no one around <text:span text:style-name="T54">between semesters</text:span>. <text:span text:style-name="T59">I make a last trip</text:span><text:span text:style-name="T58"> to Rico’s, my favorite </text:span><text:span text:style-name="T59">1911</text:span><text:span text:style-name="T58"> bar.</text:span></text:p>
      <text:h text:style-name="Heading_20_3" text:outline-level="3"><text:soft-page-break/>Sat., July 29: A Gap, a Boat, and a Miracle</text:h>
      <text:p text:style-name="P22"><text:span text:style-name="T60">We</text:span> close a gap on my map of everywhere I’ve been in the U.S., by driving I-90 between Spokane and <text:span text:style-name="T60">where I used to pick it up from Pullman mid-state, </text:span><text:span text:style-name="T61">by the Columbia Gorge</text:span><text:span text:style-name="T60">. Seattle presents traffic backups as usual, so we wend our way through town to get to Edmonds. The Sage makes his fifth lifetime crossing on the Kingston Ferry </text:span><text:span text:style-name="T61">to reach</text:span><text:span text:style-name="T60"> our geographic endpoint, 3,200 </text:span>miles from <text:span text:style-name="T54">Durham</text:span> (had we driven directly<text:span text:style-name="T60">). In Kingston I find Jack Snowden, an extraordinary artist with whom I taught martial arts at WSU. He takes us into the woods, where he warns me too late of stinging nettle, but points out a miracle cure. </text:span><text:span text:style-name="T61">Despite our gorging on wild blackberries and salmon berries, his gorgeous wife Anne-Marie’s food </text:span><text:span text:style-name="T62">makes me sure</text:span><text:span text:style-name="T61"> I am never leaving.</text:span></text:p>
      <text:h text:style-name="Heading_20_3" text:outline-level="3">Sun., July 30: Seattle Sojourn</text:h>
      <text:p text:style-name="P23">A poorly communicated ferry schedule means I get a brief tour of downtown Bainbridge Island, the <text:span text:style-name="T62">birthplace</text:span> of pickleball. I watch Seattle approach like a long-lost love, hav<text:span text:style-name="T63">ing</text:span> lived <text:span text:style-name="T63">downtown for three </text:span><text:span text:style-name="T62">years </text:span><text:span text:style-name="T63">after a </text:span><text:span text:style-name="T64">disastrous</text:span><text:span text:style-name="T63"> marriage. Debarking is delayed by an insolent seagull, but I eventually find my way </text:span><text:span text:style-name="T64">past a </text:span><text:span text:style-name="T63">sidewalk homeless encampment </text:span><text:span text:style-name="T64">to</text:span><text:span text:style-name="T63"> the light rail built </text:span><text:span text:style-name="T64">after</text:span><text:span text:style-name="T63"> I was here. I brunch at the home of Mizzou friend Denise, star </text:span><text:span text:style-name="T64">of </text:span><text:span text:style-name="T63">my most amazing work coincidence, and her husband Robbie. She and I fall back into our old patterns like we saw each other yesterday, and have tea with the college kid I last knew as her grade-school daughter. I have time to relive memories </text:span><text:span text:style-name="T64">walking the town</text:span><text:span text:style-name="T63">, </text:span><text:span text:style-name="T64">including that of the ferret who saved my life,</text:span><text:span text:style-name="T63"> before ferrying back </text:span><text:span text:style-name="T64">while enjoying a visit from another old friend, Mount Rainier. </text:span></text:p>
      <text:h text:style-name="Heading_20_3" text:outline-level="3">Tues., August 1 &amp; Wed., August 2</text:h>
      <text:p text:style-name="P24">With Jack’s approval, I cut short the Kingston visit at the request of Lori and Lovie. The Sage and I pick up US 2, which we’ll follow much of the way across the country. We pass again through an Alpine village and get a $0 receipt for gas. After satisfying a decades-old curiosity about Jack’s upbringing, I <text:span text:style-name="T53">visit</text:span> the largest waterfall in history, now <text:span text:style-name="T18">sans</text:span> water, and avoid a dicey conversation about religion. Over dinner, I tell Lori and Lovie the full story of the Brazil trip, which they’d never heard. Tears flow.</text:p>
      <text:p text:style-name="P24">The next day Guy and I <text:span text:style-name="T53">hit</text:span> River<text:span text:style-name="T53">front</text:span> Park, <text:span text:style-name="T53">home of the 1974 World’s Fair, </text:span>where I may have become a meme sliding down an oversize little red wagon. <text:span text:style-name="T65">After dinner with the Paces I prostitute myself, deciding I might like it.</text:span></text:p>
      <text:h text:style-name="Heading_20_3" text:outline-level="3">Thu., August 3: Swinging with the Clueless</text:h>
      <text:p text:style-name="P25">Highway 2 takes us to Sandpoint, Idaho, where a texted birth announcement ensures I’ll always remember the town. Near the second-highest bridge in Idaho, I have to pass too close to a German teen’s meltdown to get a change of pace in squirrels. A swinging bridge over the Kootenai River is a great ride, but clueless chaperones of a teen group irritate me. <text:span text:style-name="T66">The wildfires become all too real when </text:span><text:span text:style-name="T53">I</text:span><text:span text:style-name="T66"> spot a smoke plume and a</text:span><text:span text:style-name="T53">m</text:span><text:span text:style-name="T66"> circled by firefighting helicopters. Imported smoke envelopes our stop for the night in Kalispell, Mont., where my dinner of Gourmet Mac &amp; Cheese is rinsed by </text:span>Moose Drool.</text:p>
      <text:h text:style-name="P40" text:outline-level="3"><text:soft-page-break/>Fri., August 4: Going to the Clouds</text:h>
      <text:p text:style-name="P26">Having failed multiple attempts to get reservations, I am forced to rise at 4:15 to arrive at Glacier National Park in time to get in anyway. I am rewarded by a phenomenal predawn view on <text:span text:style-name="T10">Going</text:span> to the Sun Road, though my anger at project managers is reinforced. Even the Sage is entranced by a cloud crawling over a peak. <text:span text:style-name="T67">I hike a narrow trail along a cliff and turn a corner to leave humanity behind. </text:span><text:span text:style-name="T68">There </text:span><text:span text:style-name="T67">I commune with a chipmunk and maybe the spirit of my cousin. Shortly after</text:span><text:span text:style-name="T68">ward</text:span><text:span text:style-name="T67"> I get the view (and picture) of a lifetime. </text:span><text:span text:style-name="T53">Past</text:span><text:span text:style-name="T67"> the park we cross into the Blackfoot Nation, where I ignore </text:span><text:span text:style-name="T68">my own</text:span><text:span text:style-name="T67"> bout of racism and see new-to-me artifacts. In Choteau, I talk </text:span><text:span text:style-name="T53">Carolina Panthers </text:span><text:span text:style-name="T67">football and meet an arrowhead-infused skeleton. </text:span><text:span text:style-name="T53">W</text:span><text:span text:style-name="T68">e catch up to Lewis &amp; Clark </text:span><text:span text:style-name="T53">i</text:span><text:span text:style-name="T68">n Great Falls, at </text:span><text:span text:style-name="T53">a very short river</text:span><text:span text:style-name="T68">.</text:span></text:p>
      <text:h text:style-name="Heading_20_3" text:outline-level="3">Sat., August 5: Rain and other Falls</text:h>
      <text:p text:style-name="P27">In rain I caused by bragging about the trip’s lack of rain, we visit the end and starting points of an 18-mile portage Lewis &amp; Clark made around the town’s eponymous Great Falls. A Native American strikes up a fun conversation at what’s left of the<text:span text:style-name="T69">m</text:span>. The Sage and I parallel the Mighty Missouri to Fort Benton, which reminds me why I remembered the town’s name <text:span text:style-name="T69">and adds a tragic dog story</text:span>. For years it was the end-point of water travel West, making it a <text:span text:style-name="T70">busy</text:span> port, the “Bloodiest Block in the West,” and the locale of Montana’s oldest building. <text:span text:style-name="T69">I fulfill another old wish to visit where Chief Joseph spoke immortal words, fighting off attackers myself. Back on US 2 we marvel at Sleeping Buffalo Rock and </text:span><text:span text:style-name="T70">continue </text:span><text:span text:style-name="T69">east in</text:span><text:span text:style-name="T70">to</text:span><text:span text:style-name="T69"> the night to make a joke about hijacked cups on a reservation.</text:span></text:p>
      <text:h text:style-name="Heading_20_3" text:outline-level="3">Sun., August 6: Some Surprisingly Big Balls</text:h>
      <text:p text:style-name="P28">After shooing yellow jackets out of the Sage, we get around a stalled train to visit Fort Union, another example <text:span text:style-name="T71">of</text:span> “reconstructed history,” about which I get a laugh from staffers. Here it turns out the marketing of sewing supplies is little changed. Soon after I get around a hangry toddler to view the confluence of the Missouri and Yellowstone rivers—another Daniel Boone site. I am stunned <text:span text:style-name="T71">by</text:span> signed Sitting Bull <text:span text:style-name="T71">artifacts</text:span>, before disappoint<text:span text:style-name="T71">ing</text:span> a volunteer in the room where the great chief surrendered. My decision to leave US 2 again pays off with multiple geologic delights at Theodore Roosevelt National Park, including puzzling round accretions. Someone who can’t figure out a selfie stick is shocked when I turn down the offer of taking my picture. <text:span text:style-name="T71">In Killdeer, N.D., I get a beer and a pizza for $34, while gas-field workers make </text:span><text:span text:style-name="T70">centuries-</text:span><text:span text:style-name="T71">old complaints about managers.</text:span></text:p>
      <text:h text:style-name="P40" text:outline-level="3">Mon., August 7: Sacagawea Joins the Corps</text:h>
      <text:p text:style-name="P29"><text:span text:style-name="T18">The Dickinson Press</text:span> offers a version of America most Easterners wouldn’t recognize. We pass hay bale friendlies on the way to the village where Sacagawea joined Lewis &amp; Clark. There I learn hacky sack predates the 1970s fad by 140 years, and earth lodges were cozy. Disappointing news that L&amp;C’s Fort Mandan location is unknown is eased by seeing originals of famous <text:span text:style-name="T70">1844 </text:span>prints of Native Americans. <text:span text:style-name="T72">I make quick work of </text:span><text:span text:style-name="T73">the reconstructed fort</text:span><text:span text:style-name="T72">, eat leftovers in the Sage, and enjoy </text:span><text:span text:style-name="T73">a</text:span><text:span text:style-name="T72"> calm Missouri River. While getting an overpriced oil change, I counsel a young </text:span><text:span text:style-name="T73">attendant</text:span><text:span text:style-name="T72"> to get his </text:span><text:span text:style-name="T73">t</text:span><text:span text:style-name="T72">ruck’s </text:span><text:span text:style-name="T73">failing </text:span><text:span text:style-name="T72">brakes fixed. The Art Deco North Dakota capitol fails to prevent me from seeing its legislative chambers. To </text:span><text:soft-page-break/><text:span text:style-name="T72">the east I visit what Americans should really be </text:span>proud of <text:span text:style-name="T72">instead of Mount Rushmore: </text:span>the World’s Largest Buffalo. <text:span text:style-name="T72">In Fargo, I support another abused motel clerk.</text:span></text:p>
      <text:h text:style-name="Heading_20_3" text:outline-level="3">Tue., August 8, &amp; Wed., August 9</text:h>
      <text:p text:style-name="P30">While buying wild rice in Minnesota, <text:span text:style-name="T74">I have </text:span>a chance encounter with a <text:span text:style-name="T74">beautiful</text:span> Tar Heel. At Lake Itasca State Park another life wish comes true, when I stand by the creek-wide Mississippi River. A road sign forces me to fulfill another, with a disappointing visit <text:span text:style-name="T70">to see</text:span> Paul Bunyan. Back on US 2, <text:span text:style-name="T74">we go to Duluth for the night, and I break a 30-year vow.</text:span></text:p>
      <text:p text:style-name="P31">The next day I meet Lake Huron in early light and confusing companions, and then sprint across Wisconsin. History intrudes when I stop to pee in Michigan and find myself at America’s “First Roadside Park.” The town of Crystal Falls impresses with its verticality, before I get a new view of Lake Michigan in all its lake-ness. After I visit a scenic laundromat, <text:span text:style-name="T70">a decent </text:span>dinner in St. Ignace proves elusive, as are the bats who greet me at the motel.</text:p>
      <text:h text:style-name="Heading_20_3" text:outline-level="3">Thu., August 10: A Lack of Preparation Pays Off</text:h>
      <text:p text:style-name="P32">Confusion about which ferry I’ve booked ends well, so on a short ride I meet a water dog who is <text:span text:style-name="T75">not </text:span>“a <text:span text:style-name="T18">boat</text:span> dog.” Mackinac Island proves my best unplanned stop <text:span text:style-name="T75">of the trip</text:span>, with natural beauty; John Jacob Astor’s fur factory; <text:span text:style-name="T76">a Skull Cave; an unhelpful husband; barely helpful Girl Scouts; a centuries-old fort with sad racial authenticity; and the most sublime </text:span><text:span text:style-name="T75">final </text:span><text:span text:style-name="T76">resting place I have ever </text:span><text:span text:style-name="T70">contemplated</text:span><text:span text:style-name="T76">. A jolting joy ride back to the Sage brings a sober good-bye to US 2 and </text:span><text:span text:style-name="T70">a </text:span><text:span text:style-name="T76">rise across the beautiful Mackinac Bridge. </text:span><text:span text:style-name="T75">Reconstructed </text:span><text:span text:style-name="T76">Fort Michilimackinac exposes the foundations of the original, </text:span><text:span text:style-name="T75">which was cleverly captured by Odawa in 1763</text:span><text:span text:style-name="T76">. </text:span><text:span text:style-name="T75">I get to thank one of my heroes, a</text:span><text:span text:style-name="T70">n</text:span><text:span text:style-name="T75"> archaeologist I’d never heard of. The Sage’s run down the Mitten of Michigan brings us to a cultural appropriation I am genetically allowed to approve.</text:span></text:p>
      <text:h text:style-name="Heading_20_3" text:outline-level="3">Fri., August 11: Unreal History</text:h>
      <text:p text:style-name="P33">I get pulled for Driving While Black despite being white, and luck out. Michigan’s capitol impresses, but The Henry Ford (yes, “The”) becomes a mind-blowing experience. I didn’t know what it was; I just knew I had to go. Ford moved historic buildings to Dearborn, some incredibly famous, which raises ambivalence as a history writer: Maybe the Wright Brothers <text:span text:style-name="T77">factory</text:span> should still be in Dayton, and Edison’s in Menlo Park. I geek out over the cars, <text:span text:style-name="T77">including a shockingly famous </text:span>Presidential limousine. <text:span text:style-name="T77">H</text:span>istorical artifacts <text:span text:style-name="T77">include</text:span> <text:span text:style-name="T78">George Washington’s camp bed and Lincoln’s final, </text:span><text:span text:style-name="T77">bloody</text:span><text:span text:style-name="T78"> chair. The heart-stopper turns out </text:span><text:span text:style-name="T77">to be</text:span><text:span text:style-name="T78"> the subconscious reason I am here: I sit in Rosa Parks’ bus seat and try not to cry. After </text:span><text:span text:style-name="T70">I </text:span><text:span text:style-name="T78">swing by Motown and the thoroughly urbanized site of Fort Detroit, a sweet </text:span><text:span text:style-name="T77">young </text:span><text:span text:style-name="T78">woman gives me sweets at Subway. </text:span></text:p>
      <text:h text:style-name="Heading_20_3" text:outline-level="3">Sat., August 12: Fascinating First Ladies</text:h>
      <text:p text:style-name="P34">Fallen Timbers Battlefield Park <text:span text:style-name="T79">in Ohio </text:span><text:span text:style-name="T80">is a shameful disappointment. </text:span><text:span text:style-name="T79">T</text:span><text:span text:style-name="T80">he earthworks still stand at Fort Miamis, where “Mad” Anthony Wayne bravely staked the U.S. claim. I skip a Revolutionary War re-</text:span><text:soft-page-break/><text:span text:style-name="T80">enactment, odd though t</text:span><text:span text:style-name="T80"><office:annotation office:name="__Annotation__1233_2736178490" loext:resolved="false"><dc:creator>Unknown Author</dc:creator><dc:date>2025-03-10T20:23:45.104000000</dc:date><text:p text:style-name="P41"><text:span text:style-name="T90">Agreed...and I’m really looking forward to reading that section! </text:span></text:p><text:p text:style-name="P41"><text:span text:style-name="T90"/></text:p></office:annotation></text:span><text:span text:style-name="T80">hat seems.</text:span><office:annotation-end office:name="__Annotation__1233_2736178490"/><text:span text:style-name="T80"> Pres. Rutherford </text:span><text:span text:style-name="T81">and Lucy </text:span><text:span text:style-name="T80">Hayes prove complicated character</text:span><text:span text:style-name="T81">s</text:span><text:span text:style-name="T80">, </text:span><text:span text:style-name="T81">Lucy reminding me of Warren Buffet. </text:span><text:span text:style-name="T82">Fellow j</text:span><text:span text:style-name="T81">ournalist Warren Harding </text:span><text:span text:style-name="T82">became</text:span><text:span text:style-name="T81"> president </text:span><text:span text:style-name="T79">in the 1920s </text:span><text:span text:style-name="T81">despite a mental breakdown, during which wife Florence improved their newspaper operation. </text:span><text:span text:style-name="T79">She </text:span><text:span text:style-name="T82">became</text:span><text:span text:style-name="T79"> the prototype for the modern First Lady. I </text:span><text:span text:style-name="T82">stroll</text:span><text:span text:style-name="T79"> around the state capitol to claim my 44</text:span><text:span text:style-name="T83">th</text:span><text:span text:style-name="T79"> </text:span><text:span text:style-name="T82">in life, and settle for the one fast-food dinner I’d allowed myself for the trip.</text:span></text:p>
      <text:h text:style-name="Heading_20_3" text:outline-level="3">Sun., August 13: Magic, Martyrdom and Music</text:h>
      <text:p text:style-name="P35">A small mound in a <text:span text:style-name="T82">snug</text:span> town’s veteran-filled cemetery is a reminder of an American Revolution atrocity. The Sage parks in a horse’s place on the way out. In Cleveland, I struggle to gain entry to the Rock and Roll Hall of Fame. The history there would fill another book, so I settle for personal reflections on hip-hop artists, the King, the Beatles, Parliament/Funkadelic, the other King, and so many more who so improved my life. <text:span text:style-name="T84">But I’m disappointed by a lack of congas. In a submarine I reflect on a life I could </text:span><text:span text:style-name="T82">never</text:span><text:span text:style-name="T84"> have led. Back in Erie, </text:span><text:span text:style-name="T85">Pa.,</text:span><text:span text:style-name="T84"> after decades, I tease a bored server and choose dessert in stout form.</text:span></text:p>
      <text:h text:style-name="Heading_20_3" text:outline-level="3">Mon., August 14, to Thu., August 17: The Family Zone </text:h>
      <text:p text:style-name="P36">I spend three days in a suburb of Rochester, N.Y., with my niece to whom I played Mr. Mom <text:span text:style-name="T82">when she was 12</text:span>. <text:span text:style-name="T86">With</text:span> her three young children and husband, <text:span text:style-name="T86">we</text:span> hike, eat, drink, play <text:span text:style-name="T86">and talk deeply</text:span>. Basketball with Soleil invokes a memory <text:span text:style-name="T86">for</text:span> mom. </text:p>
      <text:p text:style-name="P37">On Thursday the Sage takes me through Pennsylvania State University to a quiet, green valley. After dodging <text:span text:style-name="T86">aloof </text:span>Amish <text:span text:style-name="T86">types</text:span> at a visitor’s center, I walk out to the edge of <text:span text:style-name="T87">a greed-caused holocaust: Rich people failed to maintain the dam at their private getaway, and in 1889 it gave way. The </text:span><text:span text:style-name="T86">resulting </text:span><text:span text:style-name="T87">Johnstown Flood </text:span><text:span text:style-name="T86">left surreal scenes and </text:span><text:span text:style-name="T87">killed 10 percent of the downstream population. A</text:span><text:span text:style-name="T86">t </text:span><text:span text:style-name="T87">the flood museum I yet again disappoint a volunteer, </text:span><text:span text:style-name="T86">ponder an heroic telegraph operator, and learn this was the Red Cross’s first disaster response. The Lincoln Highway takes us and many motorcyclists to another somber site, where Flight 93 crashed on 9/11.</text:span></text:p>
      <text:h text:style-name="Heading_20_3" text:outline-level="3">Fri., August 18: The Purple Sage On Parade</text:h>
      <text:p text:style-name="P38"><text:span text:style-name="T88">We s</text:span>urviv<text:span text:style-name="T88">e</text:span> an uneventful night <text:span text:style-name="T88">at</text:span> a haunted 1897 hotel in Frostburg, Md., featuring a jail cell, <text:span text:style-name="T88">before</text:span> head<text:span text:style-name="T88">ing</text:span> down the National Road. An 1830s toll house teaches me the source of a <text:span text:style-name="T88">mild insult</text:span> I’ve long used, “<text:span text:style-name="T88">piker</text:span>.” The Sage finally gets his due, when people in Cumberland turn out to greet his arrival—or, just maybe, that of a 9/11-related <text:span text:style-name="T82">biker</text:span> convoy <text:span text:style-name="T88">behind us</text:span>. I’m embarrassed to realize we’d already been to the historic site I sought <text:span text:style-name="T88">there</text:span>. Worse, I repeat a mistake from the past I never shall again, by taking the I-95 route home. The inevitable wreck-based traffic jam proves yet again that maps and a driver’s instincts are more reliable than <text:span text:style-name="T82">software</text:span>. <text:span text:style-name="T89">We get home at 6 instead of 5, having traveled for 36 days and 9,393.5 </text:span>miles. <text:span text:style-name="T82">I share some afterthoughts.</text:span></text:p>
      <text:p text:style-name="P39"/>
      <text:p text:style-name="P39">Approximate word count: 175,60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entury Schoolbook" svg:font-family="'Century Schoolbook'"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Palatino Linotype" fo:font-family="'Palatino Linotype'"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entury Schoolbook" fo:font-family="'Century Schoolbook'" style:font-family-generic="roman" style:font-size-asian="12pt" style:font-name-complex="Lucida Sans1" style:font-family-complex="'Lucida Sans'" style:font-family-generic-complex="swiss"/>
    </style:style>
    <style:style style:name="Caption" style:family="paragraph" style:parent-style-name="Standard" style:class="extra" style:master-page-name="">
      <style:paragraph-properties fo:margin-top="0.0835in" fo:margin-bottom="0.0835in" loext:contextual-spacing="false" style:page-number="auto" text:number-lines="false" text:line-number="0"/>
      <style:text-properties style:font-name="Century Schoolbook" fo:font-family="'Century Schoolbook'" style:font-family-generic="roman"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entury Schoolbook" fo:font-family="'Century Schoolbook'"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701in" fo:margin-bottom="0.1701in" loext: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Text_20_Body_20_Nobreak" style:display-name="Text Body Nobreak" style:family="paragraph" style:parent-style-name="Text_20_body" style:next-style-name="Text_20_body" style:master-page-name="">
      <style:paragraph-properties fo:keep-together="always" fo:orphans="0" fo:widows="0" style:page-number="auto"/>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fo:font-size="10pt" fo:language="en" fo:country="US" style:font-name-asian="Calibri"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style="italic" fo:font-weight="bold" style:font-size-asian="16pt" style:font-style-asian="italic" style:font-weight-asian="bold" style:font-size-complex="16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Schoolbook" officeooo:rsid="046dc22d" officeooo:paragraph-rsid="046dc22d"/>
    </style:style>
    <style:style style:name="MP2" style:family="paragraph" style:parent-style-name="Footer">
      <style:text-properties style:font-name="Century Schoolbook" officeooo:rsid="046dc22d" officeooo:paragraph-rsid="046dc22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bookmark-start text:name="PageNumWizard_FOOTER_Default Page Style2"/><text:page-number text:select-page="current">9</text:page-number><text:bookmark-end text:name="PageNumWizard_FOOTER_Default Page Style2"/></text:p>
      </style:footer>
      <loext:footer-first>
        <text:p text:style-name="MP2"/>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2-26T21:59:41.320000000</meta:creation-date>
    <meta:editing-duration>PT9H41M39S</meta:editing-duration>
    <meta:editing-cycles>61</meta:editing-cycles>
    <meta:generator>LibreOffice/6.4.4.2$Windows_X86_64 LibreOffice_project/3d775be2011f3886db32dfd395a6a6d1ca2630ff</meta:generator>
    <dc:title>Documents</dc:title>
    <dc:date>2025-03-10T20:28:41.079000000</dc:date>
    <meta:document-statistic meta:table-count="0" meta:image-count="0" meta:object-count="0" meta:page-count="9" meta:paragraph-count="75" meta:word-count="4783" meta:character-count="27434" meta:non-whitespace-character-count="22726"/>
    <meta:user-defined meta:name="ZOTERO_PREF_1">&lt;data data-version="3" zotero-version="6.0.30"&gt;&lt;session id="6b3BQD4Q"/&gt;&lt;style id="http://www.zotero.org/styles/chicago-note-bibliography" locale="en-US" hasBibliography="1" bibliographyStyleHasBeenSet="0"/&gt;&lt;prefs&gt;&lt;pref name="fieldType" value="ReferenceMar</meta:user-defined>
    <meta:user-defined meta:name="ZOTERO_PREF_2">k"/&gt;&lt;pref name="automaticJournalAbbreviations" value="true"/&gt;&lt;pref name="delayCitationUpdates" value="true"/&gt;&lt;pref name="noteType" value="1"/&gt;&lt;/prefs&gt;&lt;/data&gt;</meta:user-defined>
    <meta:template xlink:type="simple" xlink:actuate="onRequest" xlink:title="Documents" xlink:href="../../../../../AppData/Roaming/LibreOffice/4/user/template/Documents.ott" meta:date="2025-02-26T21:59:40.805000000"/>
  </office:meta>
</office:document-meta>
</file>