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e6d05"/>
    </style:style>
    <style:style style:name="P4" style:family="paragraph" style:parent-style-name="Footnote">
      <style:text-properties officeooo:rsid="02fdfeab" officeooo:paragraph-rsid="02fdfeab"/>
    </style:style>
    <style:style style:name="P5" style:family="paragraph" style:parent-style-name="Footnote">
      <style:text-properties officeooo:rsid="030064e5" officeooo:paragraph-rsid="030064e5"/>
    </style:style>
    <style:style style:name="P6" style:family="paragraph" style:parent-style-name="Footnote">
      <style:text-properties officeooo:rsid="047fafdc" officeooo:paragraph-rsid="047fafdc"/>
    </style:style>
    <style:style style:name="P7" style:family="paragraph" style:parent-style-name="Footnote">
      <style:text-properties officeooo:rsid="0480a685" officeooo:paragraph-rsid="0480a685"/>
    </style:style>
    <style:style style:name="P8" style:family="paragraph" style:parent-style-name="Text_20_body">
      <style:text-properties officeooo:rsid="02fdfeab" officeooo:paragraph-rsid="047e68c9"/>
    </style:style>
    <style:style style:name="P9" style:family="paragraph" style:parent-style-name="Text_20_body">
      <style:text-properties officeooo:rsid="030064e5" officeooo:paragraph-rsid="047e68c9"/>
    </style:style>
    <style:style style:name="P10" style:family="paragraph" style:parent-style-name="Text_20_body">
      <style:text-properties officeooo:rsid="0302fd2a" officeooo:paragraph-rsid="047e68c9"/>
    </style:style>
    <style:style style:name="P11" style:family="paragraph" style:parent-style-name="Text_20_body">
      <style:text-properties officeooo:rsid="02f9edf5" officeooo:paragraph-rsid="047e68c9"/>
    </style:style>
    <style:style style:name="P12" style:family="paragraph" style:parent-style-name="Text_20_body">
      <style:text-properties officeooo:rsid="02fbcb75" officeooo:paragraph-rsid="047e68c9"/>
    </style:style>
    <style:style style:name="P13" style:family="paragraph" style:parent-style-name="Text_20_body">
      <style:text-properties officeooo:rsid="02fbcb75" officeooo:paragraph-rsid="047fafdc"/>
    </style:style>
    <style:style style:name="P14" style:family="paragraph" style:parent-style-name="Text_20_body">
      <style:text-properties officeooo:rsid="02fd8b41" officeooo:paragraph-rsid="047e68c9"/>
    </style:style>
    <style:style style:name="P15" style:family="paragraph" style:parent-style-name="Text_20_body">
      <style:text-properties officeooo:rsid="02fd8b41" officeooo:paragraph-rsid="0487be81"/>
    </style:style>
    <style:style style:name="P16" style:family="paragraph" style:parent-style-name="Text_20_body">
      <style:text-properties officeooo:rsid="02fe84d7" officeooo:paragraph-rsid="047e68c9"/>
    </style:style>
    <style:style style:name="P17" style:family="paragraph" style:parent-style-name="Text_20_body">
      <style:text-properties officeooo:rsid="0300c705" officeooo:paragraph-rsid="047e68c9"/>
    </style:style>
    <style:style style:name="P18" style:family="paragraph" style:parent-style-name="Text_20_body">
      <style:text-properties officeooo:rsid="0300c705" officeooo:paragraph-rsid="0480a685"/>
    </style:style>
    <style:style style:name="P19" style:family="paragraph" style:parent-style-name="Text_20_body">
      <style:text-properties officeooo:rsid="0301edef" officeooo:paragraph-rsid="047e68c9"/>
    </style:style>
    <style:style style:name="P20" style:family="paragraph" style:parent-style-name="Heading_20_1">
      <style:text-properties officeooo:paragraph-rsid="047e68c9"/>
    </style:style>
    <style:style style:name="P2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1"/>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47fafdc" style:font-style-asian="italic" style:font-style-complex="italic"/>
    </style:style>
    <style:style style:name="T5" style:family="text">
      <style:text-properties officeooo:rsid="02fbcb75"/>
    </style:style>
    <style:style style:name="T6" style:family="text">
      <style:text-properties officeooo:rsid="02fe84d7"/>
    </style:style>
    <style:style style:name="T7" style:family="text">
      <style:text-properties officeooo:rsid="030007f4"/>
    </style:style>
    <style:style style:name="T8" style:family="text">
      <style:text-properties officeooo:rsid="0301edef"/>
    </style:style>
    <style:style style:name="T9" style:family="text">
      <style:text-properties officeooo:rsid="0302fd2a"/>
    </style:style>
    <style:style style:name="T10" style:family="text">
      <style:text-properties officeooo:rsid="03042b26"/>
    </style:style>
    <style:style style:name="T11" style:family="text">
      <style:text-properties officeooo:rsid="047fafdc"/>
    </style:style>
    <style:style style:name="T12" style:family="text">
      <style:text-properties officeooo:rsid="04803eaf"/>
    </style:style>
    <style:style style:name="T13" style:family="text">
      <style:text-properties officeooo:rsid="0480a685"/>
    </style:style>
    <style:style style:name="T14" style:family="text">
      <style:text-properties officeooo:rsid="0480e2ba"/>
    </style:style>
    <style:style style:name="T15" style:family="text">
      <style:text-properties officeooo:rsid="048168b7"/>
    </style:style>
    <style:style style:name="T16" style:family="text">
      <style:text-properties officeooo:rsid="048355a2"/>
    </style:style>
    <style:style style:name="T17" style:family="text">
      <style:text-properties officeooo:rsid="04853bd0"/>
    </style:style>
    <style:style style:name="T18" style:family="text">
      <style:text-properties officeooo:rsid="0486d850"/>
    </style:style>
    <style:style style:name="T19" style:family="text">
      <style:text-properties officeooo:rsid="0487be81"/>
    </style:style>
    <style:style style:name="T20" style:family="text">
      <style:text-properties officeooo:rsid="048ae8d0"/>
    </style:style>
    <style:style style:name="T21"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Wed., July 26 <text:span text:style-name="T13">&amp;</text:span><text:span text:style-name="T12"> Thu., July 27: </text:span><text:span text:style-name="T19">Meaningful Meetings</text:span></text:h>
      <text:h text:style-name="Heading_20_2" text:outline-level="2">Buddies <text:span text:style-name="T12">Old and New</text:span></text:h>
      <text:p text:style-name="P11">After showering in the two-headed shower <text:span text:style-name="T19">Wednesday morning</text:span>, I reluctantly left the Green Room and soon was back on Highway 12, yet again <text:span text:style-name="T14">on </text:span>a Scenic Byway. It carried us through irregular farm fields <text:span text:style-name="T11">featuring</text:span><text:span text:style-name="T5"> high </text:span><text:span text:style-name="T11">rectangular three-sided </text:span><text:span text:style-name="T5">metal frames I’d never seen before, </text:span><text:span text:style-name="T11">with </text:span><text:span text:style-name="T5">ramps leading to the open side</text:span><text:span text:style-name="T11">s</text:span><text:span text:style-name="T5">. A roadside marker explained these were used for building haystacks, </text:span><text:span text:style-name="T14">required</text:span><text:span text:style-name="T11"> </text:span><text:span text:style-name="T5">because of the high winds. The ramps were used to haul the hay bales up, forming large bread-shaped stacks. Modern equipment makes them unnecessary, but some farmers still use them.</text:span></text:p>
      <text:p text:style-name="P13"><text:span text:style-name="T11">Too s</text:span>oon <text:span text:style-name="T11">we rejoined</text:span> I-90, a section I was taking for the <text:span text:style-name="T11">third</text:span> time. I reminded the Sage that the only time he and I traveled it, we were <text:span text:style-name="T11">going</text:span> in the opposite direction hauling a trailer with my few possessions and two tall plants, <text:span text:style-name="T14">with </text:span><text:span text:style-name="T11">Groucho</text:span> in the back <text:span text:style-name="T19">of the car</text:span>. </text:p>
      <text:p text:style-name="P13">Nearing the border, I pulled into the St. Regis Travel Center, which claimed <text:span text:style-name="T11">o</text:span>n several signs to have the “World’s Greatest Milkshake.” It came in one flavor only: huckleberry. This claim I had to test. After peeing, I got in line behind a guy who ordered <text:span text:style-name="T11">one</text:span>, and all I had to tell the older woman in the tiny kitchen was, “I’ll have the same.” </text:p>
      <text:p text:style-name="P12">World’s greatest? Not quite. But that flavor… ahhh.</text:p>
      <text:p text:style-name="P13">I reluctantly drove past the “Cherries for sale” banners by a produce stand, knowing I had no way to keep them fresh, and continued across Lookout Pass into the Idaho Panhandle for the first time in 15 years. <text:span text:style-name="T11">Crossing the Panhandle</text:span> only takes an hour. I’d been looking forward to this, as I remembered the drive past Lake Coeur d’Alene as spectacular. The first part remains so. <text:span text:style-name="T11">B</text:span>ut soon I was sickened to find myself in standard American urban sprawl, the much-enlarged city of Coeur d’Alene having merged with Post Falls and Spokane, Wash., into a disappointing megalopolis.</text:p>
      <text:p text:style-name="P12">Once back in Washington, a state I lived in a total of 11 years in two stints, I let MapQuest lead me to the southwest bulge of <text:span text:style-name="T11">Spokane</text:span>. <text:span text:style-name="T15">Told I had arrived at my destination, I took a hard left,</text:span> past an ornamental guard station watching over a tidy if predictable set of crammed-together homes, into the driveway of Guy and Connie Pace. Here you and I re-enter the <text:span text:style-name="T11">F</text:span>riend <text:span text:style-name="T11">Z</text:span>one, with its prior caveats.</text:p>
      <text:p text:style-name="P15">When I <text:span text:style-name="T15">first </text:span>moved to <text:span text:style-name="T15">Washington</text:span> in 1986, I had dropped out of graduate school. Much as I love the University of North Carolina at Chapel Hill, it <text:span text:style-name="T11">was </text:span>my fallback school. <text:span text:style-name="T19">After </text:span><text:span text:style-name="T20">a </text:span><text:span text:style-name="T19">useful couple of semesters, </text:span>I looked at the second year of <text:span text:style-name="T11">UNC’s</text:span> <text:span text:style-name="T19">journalism </text:span>program and <text:span text:style-name="T19">decided</text:span> it wasn’t going to give me what I wanted. I was looking for practical training, and the next year seemed more <text:span text:style-name="T15">about</text:span> preparing people to teach. <text:span text:style-name="T11">(Knowing what I </text:span><text:span text:style-name="T19">k</text:span><text:span text:style-name="T11">now now about life, I should’ve stayed.) </text:span><text:span text:style-name="T15">A job as a copy editor at a business journal only lasted a few months, due to differences with the managing editor over journalism standards—as in, I had some, and she did not. </text:span>Steve had moved to Pullman to start grad <text:soft-page-break/>school at <text:span text:style-name="T11">WSU</text:span> in history, and <text:span text:style-name="T15">said he </text:span>could use a roommate; another friend needed a ride from N.C., to Des Moines, Iowa; and <text:span text:style-name="T19">d</text:span>epressed from a breakup with a girlfriend <text:span text:style-name="T11">then</text:span> in Salt Lake City, I needed a <text:span text:style-name="T11">life </text:span>change. </text:p>
      <text:p text:style-name="P14">Hence my first pass through that stretch of I-90. The first place I looked for work was the local semi-weekly, <text:span text:style-name="T3">The Pullman Herald</text:span>. I <text:span text:style-name="T19">walked in unannounced, and </text:span>was introduced to the editor, Guy Pace. A sweet-faced bear of a man, he dropped what he was doing to talk. He had no open positions, but said he would keep me in mind for stringer (free-lance) work. Not long after, he assigned me a <text:span text:style-name="T11">business </text:span>profile he apparently liked, because he gave me my first front-page, “above the fold” story. Steve, a friend of his, and I got drunk <text:span text:style-name="T11">in celebration</text:span> the night it was published.</text:p>
      <text:p text:style-name="P14">I did some other stories for <text:span text:style-name="T11">Guy</text:span>, and worked as an “inserter,” stuffing the sections of the paper together by hand, <text:span text:style-name="T11">for</text:span> a couple hours’ <text:span text:style-name="T11">pay</text:span> per issue. I also filled in for Guy for a week when he went on vacation. In the course of these experiences, I met Connie Eastep. She was the insanely skilled typesetter, a job that no longer exists. Before computers took over, someone had to type every word of every issue onto strips of heavy paper that were cut, waxed, and laid out on grids to create what you saw in the paper. <text:span text:style-name="T15">She worked controls that looked like a combination of a typewriter and a pipe organ, including many keys for formatting. </text:span>It was difficult and stressful, but she handled it with humor.</text:p>
      <text:p text:style-name="P14">She and Guy, both divorced, found love for the second time together. I was at their wedding, and hung out <text:span text:style-name="T11">sometimes </text:span>with Connie’s terrific <text:span text:style-name="T11">teenagers</text:span> Chad, Lori, and Loni. It was tough to leave them when I <text:span text:style-name="T11">split from</text:span> Pullman to return east, eventually getting into Mizzou as you know, my first-choice school. <text:span text:style-name="T15">(</text:span>Rejected the first time around due to my low NCSA grades, my solid “B” average at Carolina got me in <text:span text:style-name="T11">on the second try</text:span>.<text:span text:style-name="T15">)</text:span></text:p>
      <text:p text:style-name="P14">The <text:span text:style-name="T15">Paces</text:span> were part of the reason I moved to the Seattle area from Albuquerque in 2001, along with other friends <text:span text:style-name="T11">in the region, </text:span><text:span text:style-name="T15">plus </text:span><text:span text:style-name="T11">my sense I could find work there—and, of course, my wanderlust</text:span>. We <text:span text:style-name="T11">visited</text:span> often, Guy and I <text:span text:style-name="T11">usually</text:span> hitting the <text:span text:style-name="T11">annual </text:span>Seattle Boat and Auto <text:span text:style-name="T11">s</text:span>how<text:span text:style-name="T11">s, among other outings</text:span>. When my marriage ended horribly amidst a mental health crisis, they took me in and nursed me through the first <text:span text:style-name="T11">wrenching</text:span> weeks. <text:span text:style-name="T11">Yet a</text:span>gain, it was tough to leave them when I <text:span text:style-name="T19">moved</text:span> east in 2008. Guy helped me pack the U-Haul. Not too long after, though, they themselves moved to Spokane. As noted in the second paragraph of this book, Connie’s threat… er, offer… was <text:span text:style-name="T15">the</text:span> primary cause of my Northwest Passage.</text:p>
      <text:p text:style-name="P8">The Paces and I are unlikely friends, though that could be said of many of my friends. They are very conservative, Republican Christians; I am a progressive Independent and Buddhist. <text:span text:style-name="T10">They like being housed close to others; I live on </text:span><text:span text:style-name="T19">a</text:span><text:span text:style-name="T10"> half-acre lot screened by woods. I detest </text:span><text:span text:style-name="T19">h</text:span><text:span text:style-name="T11">omeowners </text:span><text:span text:style-name="T19">a</text:span><text:span text:style-name="T11">ssociations (</text:span><text:span text:style-name="T10">HOAs</text:span><text:span text:style-name="T11">)</text:span><text:span text:style-name="T11"><text:note text:id="ftn1" text:note-class="footnote"><text:note-citation>1</text:note-citation><text:note-body><text:p text:style-name="P6">In many neighborhoods, these maintain common areas like parks or pools and, to my objection, set rules for what you can do with your house and yard.</text:p></text:note-body></text:note></text:span><text:span text:style-name="T10">; Guy is the president of the</text:span><text:span text:style-name="T11">i</text:span><text:span text:style-name="T10">r</text:span><text:span text:style-name="T11">s</text:span><text:span text:style-name="T10">.</text:span></text:p>
      <text:p text:style-name="P8"><text:soft-page-break/>I have extremely liberal friends as well. Given what I know about the heritability of political and religious <text:span text:style-name="T11">beliefs</text:span><text:note text:id="ftn2" text:note-class="footnote"><text:note-citation>2</text:note-citation><text:note-body><text:p text:style-name="P4">Twin studies have shown that identical twins adopted out as babies to different families grow up to be more similar in political and religious beliefs than fraternal twins or non-twin siblings <text:span text:style-name="T17">raised together</text:span>. In fact, comparisons <text:span text:style-name="T17">of these combinations of blood and background</text:span> suggest about 50% of our personalities (which include <text:span text:style-name="T11">religiosity, </text:span><text:span text:style-name="T17">though not the particular religion</text:span>) are genetically determined. Another 25% comes from events that happen to us as individuals, so only <text:span text:style-name="T19">the</text:span> 25% comes from family experiences.</text:p></text:note-body></text:note>, I tend to focus more on how people treat other individuals—and me, of course—in choosing whether to <text:span text:style-name="T11">be friends</text:span>. <text:span text:style-name="T6">Threaten violence in support of your beliefs, for example, and you’re out. </text:span><text:span text:style-name="T11">(</text:span><text:span text:style-name="T6">Threaten it against me, a 40-year martial artist who know</text:span><text:span text:style-name="T11">s</text:span><text:span text:style-name="T6"> how to use a gun, and you’ll be </text:span><text:span text:style-name="T16">mocked!</text:span><text:span text:style-name="T11">)</text:span> </text:p>
      <text:p text:style-name="P16"><text:span text:style-name="T11">We only had time for a perfunctory greeting before </text:span>Guy and I went off to pick up their grandchild Charlize, <text:span text:style-name="T9">Loni’s </text:span><text:span text:style-name="T17">oldest</text:span><text:span text:style-name="T9">,</text:span> from gymnastics. <text:span text:style-name="T11">Char’s avocation</text:span> gave me a chance to ask some questions about her, <text:span text:style-name="T19">whom I was first meeting,</text:span> and the sport. <text:span text:style-name="T11">Given </text:span>my <text:span text:style-name="T11">training</text:span>, I am gobsmacked by what gymnasts can do physically, which seems to defy physics. I am <text:span text:style-name="T19">yet</text:span> more impressed by the courage <text:span text:style-name="T11">it takes to </text:span><text:span text:style-name="T4">try</text:span><text:span text:style-name="T11"> what they do, much less try it over and over again knowing you will often take hard falls and are guaranteed to have bad injuries</text:span>. <text:span text:style-name="T17">Therefore c</text:span>ollege gymnastics is appointment television for me. “Charl” hopes to join those ranks. <text:span text:style-name="T11">B</text:span>ut <text:span text:style-name="T11">she </text:span>is not interested in making the sacrifices required to <text:span text:style-name="T11">achieve</text:span> the Elite <text:span text:style-name="T11">level you see</text:span> on the world stage. As with the other two grandchildren I met, she has an impressive brain and is beautiful, but I will <text:span text:style-name="T9">protect</text:span> their privacy by sharing little else. </text:p>
      <text:p text:style-name="P16">After dropping her off, the Paces and I <text:span text:style-name="T11">went for</text:span> a late Thai lunch, and then returned home to <text:span text:style-name="T11">bond </text:span>with Buddy, their tiny and unfathomably cute dog. His name carries echoes from past pets. When they were choosing a name, Connie told him, “Whatever you name him, you’re going to just end up calling him Buddy. So why not just name him that?” Buddy <text:span text:style-name="T11">had two </text:span><text:span text:style-name="T19">canine </text:span><text:span text:style-name="T11">behaviors </text:span>I ha<text:span text:style-name="T11">ve</text:span> never witnessed. For one, when excited and wanting something, he would bounce on all four feet, straight up and down. Even more <text:span text:style-name="T7">amusing, </text:span><text:span text:style-name="T19">sometimes </text:span><text:span text:style-name="T7">he would prance: Right </text:span><text:span text:style-name="T17">or left</text:span><text:span text:style-name="T7"> legs apart and </text:span><text:span text:style-name="T17">the other set close</text:span><text:span text:style-name="T7">, and </text:span><text:span text:style-name="T17">then </text:span><text:span text:style-name="T7">switch, </text:span><text:span text:style-name="T11">switch, etc</text:span><text:span text:style-name="T7">. An impossible-to-describe sound I learned from chimpanzees, sort of a raspberry without the tongue, completely freaked him out—</text:span><text:span text:style-name="T19">so </text:span><text:span text:style-name="T7">I kept doing it until Connie couldn’t take the noise anymore. </text:span><text:span text:style-name="T11">It was a fun start to a fun few days of catching up with them.</text:span></text:p>
      <text:h text:style-name="Heading_20_2" text:outline-level="2">In Search of All-Stars</text:h>
      <text:p text:style-name="P9"><text:span text:style-name="T19">Thursday</text:span> morning’s theme requires a difficult story. In November of 2007, <text:span text:style-name="T18">while living in</text:span><text:span text:style-name="T13"> Seattle,</text:span> I got a call from Connie and Lori. Lori’s husband Tony had gone missing in Brazil.</text:p>
      <text:p text:style-name="P9">Tony Harris was a leader of <text:span text:style-name="T19">a</text:span> WSU <text:span text:style-name="T13">basketball </text:span>team that made it to the NCAA championship tournament in 1994. He went on to play professionally in Mexico, South Korea, and Brazil, where he became a huge star. <text:span text:style-name="T19">His </text:span>WSU <text:span text:style-name="T19">coach </text:span>failed to ensure he graduated, so after retiring from Brazil, he struggled to find work. <text:span text:style-name="T18">When</text:span> Lori became pregnant, <text:span text:style-name="T19">Tony</text:span> felt compelled to return there when his old team in the capital Brasilia came calling. But soon after arrival he began having a mental health crisis, <text:soft-page-break/>and eventually fled town. Taking a taxi cross-country toward a friend’s <text:span text:style-name="T18">home</text:span>, he abandoned it at a <text:span text:style-name="T18">rural </text:span>gas station <text:span text:style-name="T13">and disappeared</text:span>.</text:p>
      <text:p text:style-name="P17">Lori felt she wasn’t getting straight answers from the American embassy and Brazilian authorities. <text:span text:style-name="T13">After getting turned down by two other men in her life</text:span>, she asked <text:span text:style-name="T18">stepdad </text:span>Guy to go <text:span text:style-name="T13">to Brazil </text:span><text:span text:style-name="T19">to push for information</text:span>. They wanted me to go with him. The stated reason was that I am a good bit more assertive than <text:span text:style-name="T13">G</text:span>uy; the unstated reason, which I stated for them, was as a bodyguard for Guy. <text:span text:style-name="T13">Lori’s brother, a cop, </text:span>had channeled warnings from a police friend in Brazil not to go, that anyone who went would be a target.</text:p>
      <text:p text:style-name="P18">O<text:span text:style-name="T19">bviously</text:span>, I said yes. Emergency visas were arranged through the U.S. State Department. Lori, looking very pregnant, insisted on seeing us off at the Seattle-Tacoma Ai<text:span text:style-name="T18">r</text:span>port early one morning.</text:p>
      <text:p text:style-name="P18">Tony’s story was national news in Brazil. When we arrived, a camera crew from the <text:span text:style-name="T19">biggest</text:span> network, <text:span text:style-name="T13">TV </text:span>Globo, was awaiting Guy. I dropped back and watched the crowd. An interpreter from the basketball team, <text:span text:style-name="T13">Carolina </text:span><text:span text:style-name="T18">(car-oh-LEEN-ah)</text:span><text:span text:style-name="T13">,</text:span> <text:span text:style-name="T13">met us, and</text:span> <text:span text:style-name="T18">her boyfriend </text:span>drove us into town. <text:span text:style-name="T13">She</text:span> sent us off to dinner at a nearby mall. My head was on more of a discreet swivel than normal, watching for threats while trying not to draw attention to ourselves <text:span text:style-name="T13">(beyond that of any Americans in a Brasilia mall)</text:span>. Fortunately we were still anonymous at that point. Later in the week, people recognized us.</text:p>
      <text:p text:style-name="P17">When we got back to the hotel, where Carolina had stayed to handle any media who showed up, she handed her phone to Guy. It was the U.S. Consulate. A body matching Tony’s description had been found. </text:p>
      <text:p text:style-name="P17">The next morning we would see ourselves as headline news on <text:span text:style-name="T18">Globo’</text:span><text:span text:style-name="T19">s</text:span> morning broadcast. The next few days were a <text:span text:style-name="T8">cyclone of bad experiences. We met with consular officials, the FBI, the Consul General</text:span><text:span text:style-name="T8"><text:note text:id="ftn3" text:note-class="footnote"><text:note-citation>3</text:note-citation><text:note-body><text:p text:style-name="P7">While ambassadors handle official relations between governments, the Consul General is in charge of services likes supporting U.S. citizens’ needs in the country and visas for that country’s <text:span text:style-name="T18">residents</text:span>.</text:p></text:note-body></text:note></text:span><text:span text:style-name="T8">, and the U.S. ambassador. We were taken to a morgue 45 </text:span><text:span text:style-name="T18">minutes</text:span><text:span text:style-name="T8"> east to identify the body, which looked </text:span><text:span text:style-name="T19">and smelled</text:span><text:span text:style-name="T8"> like something out of a horror movie. </text:span><text:span text:style-name="T19">A</text:span><text:span text:style-name="T8"> paparazzi shot of us in head-to-toe scrubs </text:span><text:span text:style-name="T19">appeared </text:span><text:span text:style-name="T18">in the next day’s paper</text:span><text:span text:style-name="T8">. Then we were escorted by the </text:span><text:span text:style-name="T18">national </text:span><text:span text:style-name="T8">police to the site where he was found hanging in a tree, and </text:span><text:span text:style-name="T19">at our request, </text:span><text:span text:style-name="T8">to </text:span><text:span text:style-name="T19">other locations</text:span><text:span text:style-name="T8"> related to his disappearance. </text:span><text:span text:style-name="T19">We were double-checking their story.</text:span><text:span text:style-name="T8"> </text:span><text:span text:style-name="T19">Though the police never issued a definitive cause of death, I believe it was suicide. </text:span><text:span text:style-name="T8">After the worst Thanksgiving in my life </text:span><text:span text:style-name="T13">(</text:span><text:span text:style-name="T18">stated </text:span><text:span text:style-name="T13">as s</text:span><text:span text:style-name="T8">omeone who hates Thanksgiving</text:span><text:span text:style-name="T13">)</text:span><text:span text:style-name="T8">, we brought his ashes home.</text:span></text:p>
      <text:p text:style-name="P9"><text:span text:style-name="T8">This is not the venue for the rest of this story. If you </text:span><text:span text:style-name="T19">want </text:span>details, see the links in this footnote.<text:note text:id="ftn4" text:note-class="footnote"><text:note-citation>4</text:note-citation><text:note-body><text:p text:style-name="P5"><text:span text:style-name="T18">S</text:span>ee: <text:a xlink:type="simple" xlink:href="https://web.archive.org/web/20230411071800/http://www.espn.com/espn/eticket/story?page=tonyharris&amp;redirected=true" text:style-name="Internet_20_link" text:visited-style-name="Visited_20_Internet_20_Link">https://web.archive.org/web/20230411071800/http://www.espn.com/espn/eticket/story?page=tonyharris&amp;redirected=true</text:a> and <text:a xlink:type="simple" xlink:href="https://www.espn.com/blog/truehoop/post/_/id/4310/wright-thompson-on-the-last-days-of-tony-harris" text:style-name="Internet_20_link" text:visited-style-name="Visited_20_Internet_20_Link">https://www.espn.com/blog/truehoop/post/_/id/4310/wright-thompson-on-the-last-days-of-tony-harris</text:a>.</text:p></text:note-body></text:note> <text:span text:style-name="T8">But the context is necessary for you to understand why a brief conversation we had this morning was so </text:span><text:span text:style-name="T13">precious to me, one of the </text:span><text:span text:style-name="T19">key reasons for the trip</text:span><text:span text:style-name="T8">. You see, I had never met that baby that was in Lori’s belly, Lovie. Maybe I saw her once as a newborn, but that doesn’t count. </text:span></text:p>
      <text:p text:style-name="P19"><text:soft-page-break/>Guy and Connie called to ask if we could drop by, and she bravely overcame the usual teenage reluctance to say yes. She was getting ready for something and couldn’t talk long, but she, Guy and I chatted briefly at the front door. (Connie has mobility issues, so she stayed in the car.) We talked volleyball a bit—Lovie’s a budding star, accepted to a <text:span text:style-name="T13">travel</text:span> team while I was there. But what I’<text:span text:style-name="T18">d daydreamed about saying</text:span>, I did: “I’ve wanted to meet you a <text:span text:style-name="T3">really</text:span> long time.” I managed to control the emotion welling up, with some effort. There’s more to come.</text:p>
      <text:p text:style-name="P19">The Paces and I went to brunch at a favorite diner of theirs. A white guy in a hoodie carrying a <text:span text:style-name="T18">duffel </text:span>bag caught my attention as he entered. As always, I had taken <text:span text:style-name="T13">the gunslinger seat</text:span>. I eyed him as he spoke to a server and became animated. About the time I was going to get up and move closer, he turned around angrily and slapped the door on the way out. Presumably he wanted to use the bathroom. My attention was split for the rest of the meal. </text:p>
      <text:p text:style-name="P19">After dropping off Connie at home, Guy and I went to see Lori at her office. She and a partner have a very successful counseling practice—so successful, it had expanded since he was last there, so we wandered a bit in her office building before finding the new entrance. Lori has a master’s in social work, and was a manager for the county for years before forming the practice. We had an invigorating conversation, in which it bled out that she did not share the conservative leanings of her mother and stepfather, which meant she learned the same thing about me. To Guy’s great credit, he suffered in silence <text:span text:style-name="T13">as</text:span> she and I agreed about things he surely did not. I got to meet her <text:span text:style-name="T18">business </text:span>partner, who knew <text:span text:style-name="T13">my role in the Tony</text:span> story and sweetly gave me a <text:span text:style-name="T13">grateful</text:span> hug on leaving.</text:p>
      <text:p text:style-name="P19">Next up was <text:span text:style-name="T9">pickup duty again, for Loni’s other daughter, Kai. She was attending a camp at her grade school. She hesitated on seeing my unfamiliar face </text:span><text:span text:style-name="T19">through</text:span><text:span text:style-name="T9"> the </text:span><text:span text:style-name="T19">window</text:span><text:span text:style-name="T9"> of the truck she was approaching, but then hopped in the back. The way she pushed back on her grandfather’s banter proved this is a child </text:span><text:span text:style-name="T19">who</text:span><text:span text:style-name="T9"> will have no trouble standing up for herself as she gets older. I like</text:span><text:span text:style-name="T18">d</text:span><text:span text:style-name="T9"> it. </text:span></text:p>
      <text:p text:style-name="P10">Loni <text:span text:style-name="T18">took </text:span>time from her busy day running her <text:span text:style-name="T13">equally</text:span> successful beauty business to come see me <text:span text:style-name="T19">briefly </text:span><text:span text:style-name="T18">at their house</text:span>. Connie insisted I <text:span text:style-name="T19">view</text:span> a party pergola Loni put in the back yard. Rain sensors would cause the slats to close automatically, and color-changing LEDs could be programmed to dance. My heart danced to see her doing so well. <text:span text:style-name="T18">We had too short of a catch-up, but </text:span><text:span text:style-name="T19">I </text:span><text:span text:style-name="T18">understood why </text:span><text:span text:style-name="T19">and appreciated what I got</text:span><text:span text:style-name="T18">.</text:span></text:p>
      <text:p text:style-name="P10">After she had to take off for her next appointment, Guy and I left on a mission. <text:span text:style-name="T19">With</text:span> some poking around <text:span text:style-name="T19">the Web </text:span><text:span text:style-name="T13">on</text:span> my phone, I <text:span text:style-name="T19">had </text:span>called a store in a mall <text:span text:style-name="T18">about my All-Stars</text:span>. The clerk came back to <text:span text:style-name="T19">their</text:span> phone with the happy news they had a pair of black canvas oxfords, size 10, <text:span text:style-name="T18">the model I wear, </text:span>and offered to hold them for me. It was a bit of a drive, but Guy insisted on taking me. Finally after more than two weeks of outdoor hikes and museum crawls in a blown-out rightie, I had my new <text:span text:style-name="T18">Chuck Taylors</text:span>. <text:span text:style-name="T13">They would come in </text:span><text:span text:style-name="T18">footy </text:span><text:span text:style-name="T13">for </text:span><text:span text:style-name="T18">my return to</text:span><text:span text:style-name="T13"> touristing use </text:span><text:span text:style-name="T19">the next day</text:span><text:span text:style-name="T13">.</text:span><text:span text:style-name="T13"><office:annotation><dc:creator>Unknown Author</dc:creator><dc:date>2025-02-19T14:44:46.575000000</dc:date><text:p text:style-name="P21"><text:span text:style-name="T21">I like your summation of your trip to Brazil, it puts everything in context without getting too tangled into details. <text:s/></text:span></text:p><text:p text:style-name="P21"><text:span text:style-name="T21">So glad you got to do this part of the trip, for everyone’s sakes.</text:span></text:p></office:annota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e6d05"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e6d05"/>
    </style:style>
    <style:style style:name="MT1" style:family="text">
      <style:text-properties style:font-name="Liberation Serif1"/>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5</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5T11:39:04.530000000</meta:creation-date>
    <meta:editing-duration>PT7H22M43S</meta:editing-duration>
    <meta:editing-cycles>15</meta:editing-cycles>
    <meta:generator>LibreOffice/6.4.4.2$Windows_X86_64 LibreOffice_project/3d775be2011f3886db32dfd395a6a6d1ca2630ff</meta:generator>
    <dc:title>Documents</dc:title>
    <dc:date>2025-02-19T14:46:37.249000000</dc:date>
    <meta:document-statistic meta:table-count="0" meta:image-count="0" meta:object-count="0" meta:page-count="5" meta:paragraph-count="40" meta:word-count="2843" meta:character-count="16015" meta:non-whitespace-character-count="13210"/>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5T11:39:04.144000000"/>
  </office:meta>
</office:document-meta>
</file>